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ingelpoel 4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fitness studio, Ringelpoel 4, 4112 MA, Beusichem (06-07-2015)</text:p>
            <text:p text:style-name="common-al">TEKST BEKENDMAKING</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533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ingelpoel 4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36</meta:user-defined>
    <meta:user-defined meta:name="OVERHEIDop.GmbID/DC.identifier">gmb-2015-65336</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7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MA</meta:user-defined>
    <meta:user-defined meta:name="OVERHEIDop.woonplaats">Beusichem</meta:user-defined>
    <meta:user-defined meta:name="OVERHEIDop.straatnaam">Ringelpoel</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7881 440131</meta:user-defined>
    <meta:user-defined meta:name="OVERHEIDop.versieInformatie"/>
  </office:meta>
</office:document-meta>
</file>