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Kon. Wilhelminalaan 26, 4116 CK,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erfafscheiding aan de Kon. Wilhelminalaan 26, 4116 CK, Buren (07-07-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3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on. Wilhelminalaan 26, 4116 CK,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35</meta:user-defined>
    <meta:user-defined meta:name="OVERHEIDop.GmbID/DC.identifier">gmb-2015-65335</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CK 26</meta:user-defined>
    <meta:user-defined meta:name="OVERHEIDop.woonplaats">Buren</meta:user-defined>
    <meta:user-defined meta:name="OVERHEIDop.straatnaam">Koningin Wilhelminalaa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006 436227</meta:user-defined>
    <meta:user-defined meta:name="OVERHEIDop.versieInformatie"/>
  </office:meta>
</office:document-meta>
</file>