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een pand, Sittarderweg 56 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een pand (het realiseren van de overige 2 appartementen, 5 appartementen reeds vergunning voor verleend)</text:span>
            <text:span text:style-name="nadrukvet">, Sittarderweg 56 A 6412 CH te heerlen (datum besluit 14-07-2015, dossiernummer Z-1507790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32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2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2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en pand, Sittarderweg 56 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26</meta:user-defined>
    <meta:user-defined meta:name="OVERHEIDop.GmbID/DC.identifier">gmb-2015-6532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CH 56a</meta:user-defined>
    <meta:user-defined meta:name="OVERHEIDop.woonplaats">Heerlen</meta:user-defined>
    <meta:user-defined meta:name="OVERHEIDop.straatnaam">Sittar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81 322899</meta:user-defined>
    <meta:user-defined meta:name="OVERHEIDop.versieInformatie"/>
  </office:meta>
</office:document-meta>
</file>