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ntwerp omgevingsvergunning Milieu/Bouwen Vossegatsweg 15a te Pei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vergunning te verlenen voor:</text:p>
            <text:p text:style-name="common-al"/>
            <text:p text:style-name="common-al">Locatie: Vossegatsweg 15 a</text:p>
            <text:p text:style-name="common-al">Activiteit: het oprichten van een loods, vergrotenstal en veranderen van de agrarische inrichting</text:p>
            <text:p text:style-name="common-al">Datum besluit: 13 juli 2015</text:p>
            <text:p text:style-name="common-al">Tevens maken zij bekend dat de Raad van de gemeente Noordenveld deze aanvraag laat vallen onder de categorieën van gevallen waarvoor geen verklaring van geen bedenkingen is vereist.</text:p>
            <text:p text:style-name="common-al">De aanvraag, de ontwerpbeschikking en de bijbehorende stukken liggen met ingang van 22 juli 2015 gedurende zes weken tijdens openingsuren  ter inzage in het gemeentehuis te Roden. Tijdens de periode van ter inzage legging kunnen zowel schriftelijk als mondeling zienswijzen worden ingebracht. Schriftelijke zienswijzen moeten worden gericht aan ons college. Voor mondelinge zienswijzen kunt u contact opnemen met een medewerker van de vergunningenbalie.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65321</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21</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21</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ntwerp omgevingsvergunning Milieu/Bouwen Vossegatsweg 15a te Peiz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321</meta:user-defined>
    <meta:user-defined meta:name="OVERHEIDop.GmbID/DC.identifier">gmb-2015-65321</meta:user-defined>
    <meta:user-defined meta:name="OVERHEID.Gemeente/DC.creator">Noordenvel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21XX 15a</meta:user-defined>
    <meta:user-defined meta:name="OVERHEIDop.woonplaats">Peize</meta:user-defined>
    <meta:user-defined meta:name="OVERHEIDop.straatnaam">Vossegatsweg</meta:user-defined>
    <meta:user-defined meta:name="OVERHEID.Gemeente/OVERHEID.authority">Noordenveld</meta:user-defined>
    <meta:user-defined meta:name="OVERHEIDgvop.Informatietype/DC.type">Beschikkingen | afhandeling</meta:user-defined>
    <meta:user-defined meta:name="OVERHEID.Gemeente/DCTERMS.publisher">Noordenveld</meta:user-defined>
    <meta:user-defined meta:name="OVERHEID.EPSG28992/DC.spatial">227491 572928</meta:user-defined>
    <meta:user-defined meta:name="OVERHEIDop.versieInformatie"/>
  </office:meta>
</office:document-meta>
</file>