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Aanwijzings- en delegatiebesluit Wabo en Wro 2015 gemeente Lingewaal</text:p>
      <text:section text:name="regeling_id1-3-2" text:style-name="regeling">
        <text:section text:name="aanhef_id1-3-2-1" text:style-name="aanhef">
          <text:section text:name="preambule_id1-3-2-1-1" text:style-name="preambule">
            <text:p text:style-name="al">Reg. nr.: Z-15-10324 /INT-15-05362      </text:p>
            <text:p text:style-name="al">*ZAAE975A80A*</text:p>
            <text:p text:style-name="al"/>
            <text:p text:style-name="al">De raad van de gemeente Lingewaal;</text:p>
            <text:p text:style-name="al"/>
            <text:p text:style-name="al">gezien het voorstel van burgemeester en wethouders van 28 april 2015;</text:p>
            <text:p text:style-name="al"/>
            <text:p text:style-name="al">overwegende dat het wenselijk is het raadsbesluit van 2 december 2010 inzake een algemene verklaring van geen bedenkingen op grond van artikel 2.27 van de Wabo en artikel 6.5 van het Bor in te trekken en te vervangen door een besluit waarin de (categorieën van) gevallen zijn aangewezen waarin een dergelijke verklaring van geen bedenkingen niet is vereist;;</text:p>
            <text:p text:style-name="al"/>
            <text:p text:style-name="al">gelet op het bepaalde in artikel 156 van de Gemeentewet, 3.6 en 6.12 van de Wet ruimtelijke ordening (Wro) , artikel 2.12 en 2.27 van de Wet algemene bepalingen omgevingsrecht (Wabo), artikel 6.5 van het besluit omgevingsrecht en artikel 10.1.2 van de Algemene wet bestuursrecht; </text:p>
            <text:p text:style-name="al"/>
            <text:p text:style-name="al">besluit:</text:p>
            <text:list text:style-name="id1-3-2-1-1-13">
              <text:list-item text:style-override="id1-3-2-1-1-13-1">
                <text:number>1.</text:number>
                <text:p text:style-name="al">Het besluit van 2 december 2010 in te trekken;</text:p>
              </text:list-item>
              <text:list-item text:style-override="id1-3-2-1-1-13-2">
                <text:number>2.</text:number>
                <text:p text:style-name="al">Het Aanwijzings- en delegatiebesluit Wabo en Wro 2015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zover het college op grond van artikel 2.12, eerste lid, onderdeel a, onder 3 van de Wet algemene bepalingen omgevingsrecht bevoegd is om te beslissen op een aanvraag voor een omgevingsvergunning, is een verklaring van geen bedenkingen niet vereist, indien sprake is van een project dat past binnen de in Bijlage I genoemde categorieën van gevallen.</text:p>
            <text:p text:style-name="al"/>
          </text:section>
          <text:section text:name="artikel_id1-3-2-2-2" text:style-name="artikel">
            <text:p text:style-name="artikel_kop_titel"><text:span text:style-name="artikel_kop_label">Artikel</text:span> <text:span text:style-name="artikel_kop_nr"> 2 </text:span> </text:p>
            <text:p text:style-name="al">Voor zover het college op grond van artikel 2.12 van de Wet algemene bepalingen omgevingsrecht bevoegd is te beslissen op een omgevingsvergunning waarbij wordt afgeweken van een bestemmingsplan of van een beheersverordening, is het college op grond van artikel 6.12, derde lid, van de Wet ruimtelijke ordening eveneens bevoegd om een besluit te nemen over vaststellen van een exploitatieplan dat betrekking heeft op het project waarvoor de omgevingsvergunning wordt verleend.</text:p>
            <text:p text:style-name="al"/>
          </text:section>
          <text:section text:name="artikel_id1-3-2-2-3" text:style-name="artikel">
            <text:p text:style-name="artikel_kop_titel"><text:span text:style-name="artikel_kop_label">Artikel</text:span> <text:span text:style-name="artikel_kop_nr"> 3 </text:span> </text:p>
            <text:p text:style-name="al">Voor zover het college op grond van artikel 3.6, eerste lid, onder a, van de Wet ruimtelijke ordening bevoegd is tot het wijzigen van een bestemmingsplan, is het college op grond van artikel 6.12, derde lid, van de Wet ruimtelijke ordening eveneens bevoegd tot het vaststellen van het exploitatieplan behorend bij de wijziging van het bestemmingsplan.</text:p>
            <text:p text:style-name="al"/>
          </text:section>
          <text:section text:name="artikel_id1-3-2-2-4" text:style-name="artikel">
            <text:p text:style-name="artikel_kop_titel"><text:span text:style-name="artikel_kop_label">Artikel</text:span> <text:span text:style-name="artikel_kop_nr"> 4 </text:span> </text:p>
            <text:p text:style-name="al">Het Aanwijzings- en delegatiebesluit Wabo en Wro , vastgesteld op 2 december 2010. wordt ingetrokken.</text:p>
            <text:p text:style-name="al"/>
          </text:section>
          <text:section text:name="artikel_id1-3-2-2-5" text:style-name="artikel">
            <text:p text:style-name="artikel_kop_titel"><text:span text:style-name="artikel_kop_label">Artikel</text:span> <text:span text:style-name="artikel_kop_nr"> 5 </text:span> </text:p>
            <text:p text:style-name="al">Dit besluit kan worden aangehaald als: Aanwijzings- en delegatiebesluit Wabo en Wro 2015.</text:p>
            <text:p text:style-name="al"/>
          </text:section>
          <text:section text:name="artikel_id1-3-2-2-6" text:style-name="artikel">
            <text:p text:style-name="artikel_kop_titel"><text:span text:style-name="artikel_kop_label">Artikel</text:span> <text:span text:style-name="artikel_kop_nr"> 6 </text:span> </text:p>
            <text:p text:style-name="al">Dit besluit treedt een dag na de dag van bekendmaking in werking.</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Lingewaal, </text:span>
          </text:p>
          </text:section>
          <text:section text:name="ondertekening_id1-3-2-3-3">
            <text:p><text:span text:style-name="deze">in zijn openbare vergadering van 2 juli 2015,</text:span></text:p>
            <text:p><text:span text:style-name="functie">De griffier,</text:span></text:p>
            <text:p><text:span text:style-name="ondertekening_naam">
            <text:span text:style-name="voornaam">H. H. </text:span>
            <text:span text:style-name="achternaam"> 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Bijlage </text:span> <text:span text:style-name="nr">1</text:span> bij Aanwijzings- en delegatiebesluit Wabo en Wro 2015</text:p>
          <text:p text:style-name="al">Lijst categorieën van gevallen waarvoor een verklaring van geen bedenkingen niet vereist is</text:p>
          <text:p text:style-name="al"/>
          <text:list text:style-name="id1-3-2-4-4">
            <text:list-item text:style-override="id1-3-2-4-4-1">
              <text:number>A.</text:number>
              <text:p text:style-name="al"> Wonen</text:p>
              <text:p text:style-name="al">(Bouw)projecten ten behoeve van woonfuncties, mits deze projecten passen binnen het  door de gemeenteraad vastgestelde Bouwprogramma</text:p>
            </text:list-item>
          </text:list>
          <text:p text:style-name="al"/>
          <text:list text:style-name="id1-3-2-4-6">
            <text:list-item text:style-override="id1-3-2-4-6-1">
              <text:number>B.</text:number>
              <text:p text:style-name="al"> Agrarische functie</text:p>
              <text:p text:style-name="al">(Bouw)projecten ten behoeve van agrarische functies in het buitengebied, met uitzondering van intensieve veehouderijen</text:p>
            </text:list-item>
          </text:list>
          <text:p text:style-name="al"/>
          <text:list text:style-name="id1-3-2-4-8">
            <text:list-item text:style-override="id1-3-2-4-8-1">
              <text:number>C.</text:number>
              <text:p text:style-name="al"> Werken</text:p>
              <text:p text:style-name="al">(Bouw)projecten ten behoeve van kleinschalige bedrijvigheid (milieucategorie 1 en 2 VNG bedrijven- en milieuzonering).</text:p>
            </text:list-item>
          </text:list>
          <text:p text:style-name="al"/>
          <text:list text:style-name="id1-3-2-4-10">
            <text:list-item text:style-override="id1-3-2-4-10-1">
              <text:number>D.</text:number>
              <text:p text:style-name="al"> Maatschappelijke functies</text:p>
              <text:p text:style-name="al">(Bouw)projecten voor functies op het gebied van zorg, welzijn, onderwijs, cultuur, sport, religie en dienstverlening door de overheid, voor zover deze passen binnen het beleid als bepaald in het Manifest van Lingewaal </text:p>
            </text:list-item>
          </text:list>
          <text:p text:style-name="al"/>
          <text:list text:style-name="id1-3-2-4-12">
            <text:list-item text:style-override="id1-3-2-4-12-1">
              <text:number>E.</text:number>
              <text:p text:style-name="al"> Recreatie</text:p>
              <text:p text:style-name="al">(Bouw)projecten voor recreatie, voor zover het project geen onevenredige belemmering vormt voor de omliggende functies of woningen.</text:p>
            </text:list-item>
          </text:list>
          <text:p text:style-name="al"/>
          <text:list text:style-name="id1-3-2-4-14">
            <text:list-item text:style-override="id1-3-2-4-14-1">
              <text:number>F.</text:number>
              <text:p text:style-name="al"> Infrastructuur</text:p>
              <text:p text:style-name="al">(Bouw)projecten voor de aanleg van en aanpassing van bestaande weg-, water-, parkeer-, en groenvoorzieningen, alsmede daar naar aard en omvang aan gelijk te stellen infrastructurele werken.</text:p>
            </text:list-item>
          </text:list>
          <text:p text:style-name="al"/>
          <text:list text:style-name="id1-3-2-4-16">
            <text:list-item text:style-override="id1-3-2-4-16-1">
              <text:number>G.</text:number>
              <text:p text:style-name="al"> Natuur</text:p>
              <text:p text:style-name="al">(Bouw)projecten voor het ontwikkelen van natuur binnen de Ecologische Hoofdstructuur (EHS) en (bouw)projecten tot het behoud van bestaande natuur.</text:p>
              <text:p text:style-name="al">(Bouw)projecten voor bouwwerken geen gebouwen zijnde, met uitzondering van windturbines.</text:p>
            </text:list-item>
          </text:list>
          <text:p text:style-name="al"/>
          <text:list text:style-name="id1-3-2-4-18">
            <text:list-item text:style-override="id1-3-2-4-18-1">
              <text:number>H.</text:number>
              <text:p text:style-name="al"> Overige (openbare) voorzieningen</text:p>
              <text:list text:style-name="id1-3-2-4-18-1-3">
                <text:list-item text:style-override="id1-3-2-4-18-1-3-1">
                  <text:number>1.</text:number>
                  <text:p text:style-name="al">(Bouw)projecten voor openbare nutsvoorzieningen, met uitzondering van het realiseren van een 150/20 kV-transformatorstation, of een voorziening die qua aard en omvang vergelijkbare of meer ingrijpende ruimtelijke gevolgen heeft.</text:p>
                </text:list-item>
                <text:list-item text:style-override="id1-3-2-4-18-1-3-2">
                  <text:number>2.</text:number>
                  <text:p text:style-name="al"> (Bouw)projecten voor voorzieningen voor het openbaar vervoer.</text:p>
                </text:list-item>
              </text:list>
            </text:list-item>
          </text:list>
          <text:p text:style-name="al"/>
          <text:list text:style-name="id1-3-2-4-20">
            <text:list-item text:style-override="id1-3-2-4-20-1">
              <text:number>J.</text:number>
              <text:p text:style-name="al"> Bouwwerken geen gebouwen zijnde</text:p>
              <text:p text:style-name="al">(Bouw)projecten voor bouwwerken geen gebouwen zijnde, met uitzondering van windturbines.</text:p>
            </text:list-item>
          </text:list>
          <text:p text:style-name="al"/>
          <text:list text:style-name="id1-3-2-4-22">
            <text:list-item text:style-override="id1-3-2-4-22-1">
              <text:number>K.</text:number>
              <text:p text:style-name="al"> Onbebouwde gronden</text:p>
              <text:p text:style-name="al">Projecten voor het wijzigen van de functie van onbebouwde gronden.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6531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 en delegatiebesluit Wabo en Wro 2015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16</meta:user-defined>
    <meta:user-defined meta:name="OVERHEIDop.GmbID/DC.identifier">gmb-2015-65316</meta:user-defined>
    <meta:user-defined meta:name="OVERHEID.Gemeente/DC.creator">Lingewa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Overige besluiten van algemene strekking</meta:user-defined>
    <meta:user-defined meta:name="OVERHEID.Gemeente/DCTERMS.publisher">Lingewaal</meta:user-defined>
    <meta:user-defined meta:name="OVERHEID.Gemeente/DC.spatial">Lingewaal</meta:user-defined>
    <meta:user-defined meta:name="OVERHEIDop.versieInformatie"/>
  </office:meta>
</office:document-meta>
</file>