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6-1-1">
      <style:table-column-properties style:rel-column-width="38*"/>
    </style:style>
    <style:style style:family="table-column" style:parent-style-name="colspec" style:name="id1-3-2-2-1-26-1-2">
      <style:table-column-properties style:rel-column-width="62*"/>
    </style:style>
    <style:style style:family="table-column" style:parent-style-name="colspec" style:name="id1-3-2-2-1-30-1-1">
      <style:table-column-properties style:rel-column-width="83*"/>
    </style:style>
    <style:style style:family="table-column" style:parent-style-name="colspec" style:name="id1-3-2-2-1-30-1-2">
      <style:table-column-properties style:rel-column-width="17*"/>
    </style:style>
    <style:style style:family="table-column" style:parent-style-name="colspec" style:name="id1-3-2-2-1-31-1-1">
      <style:table-column-properties style:rel-column-width="83*"/>
    </style:style>
    <style:style style:family="table-column" style:parent-style-name="colspec" style:name="id1-3-2-2-1-31-1-2">
      <style:table-column-properties style:rel-column-width="17*"/>
    </style:style>
    <style:style style:family="table-column" style:parent-style-name="colspec" style:name="id1-3-2-2-1-32-1-1">
      <style:table-column-properties style:rel-column-width="83*"/>
    </style:style>
    <style:style style:family="table-column" style:parent-style-name="colspec" style:name="id1-3-2-2-1-32-1-2">
      <style:table-column-properties style:rel-column-width="17*"/>
    </style:style>
    <style:style style:family="table-column" style:parent-style-name="colspec" style:name="id1-3-2-2-1-33-1-1">
      <style:table-column-properties style:rel-column-width="83*"/>
    </style:style>
    <style:style style:family="table-column" style:parent-style-name="colspec" style:name="id1-3-2-2-1-33-1-2">
      <style:table-column-properties style:rel-column-width="17*"/>
    </style:style>
    <style:style style:family="table-column" style:parent-style-name="colspec" style:name="id1-3-2-2-1-34-1-1">
      <style:table-column-properties style:rel-column-width="83*"/>
    </style:style>
    <style:style style:family="table-column" style:parent-style-name="colspec" style:name="id1-3-2-2-1-34-1-2">
      <style:table-column-properties style:rel-column-width="17*"/>
    </style:style>
    <style:style style:family="table-column" style:parent-style-name="colspec" style:name="id1-3-2-2-1-35-1-1">
      <style:table-column-properties style:rel-column-width="83*"/>
    </style:style>
    <style:style style:family="table-column" style:parent-style-name="colspec" style:name="id1-3-2-2-1-35-1-2">
      <style:table-column-properties style:rel-column-width="17*"/>
    </style:style>
    <style:style style:family="table-column" style:parent-style-name="colspec" style:name="id1-3-2-2-1-38-1-1">
      <style:table-column-properties style:rel-column-width="83*"/>
    </style:style>
    <style:style style:family="table-column" style:parent-style-name="colspec" style:name="id1-3-2-2-1-38-1-2">
      <style:table-column-properties style:rel-column-width="17*"/>
    </style:style>
    <style:style style:family="table-column" style:parent-style-name="colspec" style:name="id1-3-2-2-1-39-1-1">
      <style:table-column-properties style:rel-column-width="83*"/>
    </style:style>
    <style:style style:family="table-column" style:parent-style-name="colspec" style:name="id1-3-2-2-1-39-1-2">
      <style:table-column-properties style:rel-column-width="17*"/>
    </style:style>
    <style:style style:family="table-column" style:parent-style-name="colspec" style:name="id1-3-2-2-1-40-1-1">
      <style:table-column-properties style:rel-column-width="83*"/>
    </style:style>
    <style:style style:family="table-column" style:parent-style-name="colspec" style:name="id1-3-2-2-1-40-1-2">
      <style:table-column-properties style:rel-column-width="17*"/>
    </style:style>
    <style:style style:family="table-column" style:parent-style-name="colspec" style:name="id1-3-2-2-1-41-1-1">
      <style:table-column-properties style:rel-column-width="83*"/>
    </style:style>
    <style:style style:family="table-column" style:parent-style-name="colspec" style:name="id1-3-2-2-1-41-1-2">
      <style:table-column-properties style:rel-column-width="17*"/>
    </style:style>
    <style:style style:family="table-column" style:parent-style-name="colspec" style:name="id1-3-2-2-1-42-1-1">
      <style:table-column-properties style:rel-column-width="83*"/>
    </style:style>
    <style:style style:family="table-column" style:parent-style-name="colspec" style:name="id1-3-2-2-1-42-1-2">
      <style:table-column-properties style:rel-column-width="17*"/>
    </style:style>
    <style:style style:family="table-column" style:parent-style-name="colspec" style:name="id1-3-2-2-1-43-1-1">
      <style:table-column-properties style:rel-column-width="83*"/>
    </style:style>
    <style:style style:family="table-column" style:parent-style-name="colspec" style:name="id1-3-2-2-1-43-1-2">
      <style:table-column-properties style:rel-column-width="17*"/>
    </style:style>
    <style:style style:family="table-column" style:parent-style-name="colspec" style:name="id1-3-2-2-1-46-1-1">
      <style:table-column-properties style:rel-column-width="83*"/>
    </style:style>
    <style:style style:family="table-column" style:parent-style-name="colspec" style:name="id1-3-2-2-1-46-1-2">
      <style:table-column-properties style:rel-column-width="17*"/>
    </style:style>
    <style:style style:family="table-column" style:parent-style-name="colspec" style:name="id1-3-2-2-1-47-1-1">
      <style:table-column-properties style:rel-column-width="83*"/>
    </style:style>
    <style:style style:family="table-column" style:parent-style-name="colspec" style:name="id1-3-2-2-1-47-1-2">
      <style:table-column-properties style:rel-column-width="17*"/>
    </style:style>
    <style:style style:family="table-column" style:parent-style-name="colspec" style:name="id1-3-2-2-1-48-1-1">
      <style:table-column-properties style:rel-column-width="83*"/>
    </style:style>
    <style:style style:family="table-column" style:parent-style-name="colspec" style:name="id1-3-2-2-1-48-1-2">
      <style:table-column-properties style:rel-column-width="17*"/>
    </style:style>
    <style:style style:family="table-column" style:parent-style-name="colspec" style:name="id1-3-2-2-1-49-1-1">
      <style:table-column-properties style:rel-column-width="83*"/>
    </style:style>
    <style:style style:family="table-column" style:parent-style-name="colspec" style:name="id1-3-2-2-1-49-1-2">
      <style:table-column-properties style:rel-column-width="17*"/>
    </style:style>
    <style:style style:family="table-column" style:parent-style-name="colspec" style:name="id1-3-2-2-1-50-1-1">
      <style:table-column-properties style:rel-column-width="83*"/>
    </style:style>
    <style:style style:family="table-column" style:parent-style-name="colspec" style:name="id1-3-2-2-1-50-1-2">
      <style:table-column-properties style:rel-column-width="17*"/>
    </style:style>
    <style:style style:family="table-column" style:parent-style-name="colspec" style:name="id1-3-2-2-1-51-1-1">
      <style:table-column-properties style:rel-column-width="83*"/>
    </style:style>
    <style:style style:family="table-column" style:parent-style-name="colspec" style:name="id1-3-2-2-1-51-1-2">
      <style:table-column-properties style:rel-column-width="17*"/>
    </style:style>
    <style:style style:family="table-column" style:parent-style-name="colspec" style:name="id1-3-2-2-1-54-1-1">
      <style:table-column-properties style:rel-column-width="83*"/>
    </style:style>
    <style:style style:family="table-column" style:parent-style-name="colspec" style:name="id1-3-2-2-1-54-1-2">
      <style:table-column-properties style:rel-column-width="17*"/>
    </style:style>
    <style:style style:family="table-column" style:parent-style-name="colspec" style:name="id1-3-2-2-1-55-1-1">
      <style:table-column-properties style:rel-column-width="83*"/>
    </style:style>
    <style:style style:family="table-column" style:parent-style-name="colspec" style:name="id1-3-2-2-1-55-1-2">
      <style:table-column-properties style:rel-column-width="17*"/>
    </style:style>
    <style:style style:family="table-column" style:parent-style-name="colspec" style:name="id1-3-2-2-1-56-1-1">
      <style:table-column-properties style:rel-column-width="83*"/>
    </style:style>
    <style:style style:family="table-column" style:parent-style-name="colspec" style:name="id1-3-2-2-1-56-1-2">
      <style:table-column-properties style:rel-column-width="17*"/>
    </style:style>
    <style:style style:family="table-column" style:parent-style-name="colspec" style:name="id1-3-2-2-1-57-1-1">
      <style:table-column-properties style:rel-column-width="83*"/>
    </style:style>
    <style:style style:family="table-column" style:parent-style-name="colspec" style:name="id1-3-2-2-1-57-1-2">
      <style:table-column-properties style:rel-column-width="17*"/>
    </style:style>
    <style:style style:family="table-column" style:parent-style-name="colspec" style:name="id1-3-2-2-1-58-1-1">
      <style:table-column-properties style:rel-column-width="83*"/>
    </style:style>
    <style:style style:family="table-column" style:parent-style-name="colspec" style:name="id1-3-2-2-1-58-1-2">
      <style:table-column-properties style:rel-column-width="17*"/>
    </style:style>
    <style:style style:family="table-column" style:parent-style-name="colspec" style:name="id1-3-2-2-1-59-1-1">
      <style:table-column-properties style:rel-column-width="83*"/>
    </style:style>
    <style:style style:family="table-column" style:parent-style-name="colspec" style:name="id1-3-2-2-1-59-1-2">
      <style:table-column-properties style:rel-column-width="17*"/>
    </style:style>
    <style:style style:family="table-column" style:parent-style-name="colspec" style:name="id1-3-2-2-1-62-1-1">
      <style:table-column-properties style:rel-column-width="85*"/>
    </style:style>
    <style:style style:family="table-column" style:parent-style-name="colspec" style:name="id1-3-2-2-1-62-1-2">
      <style:table-column-properties style:rel-column-width="15*"/>
    </style:style>
    <style:style style:family="table-column" style:parent-style-name="colspec" style:name="id1-3-2-2-1-63-1-1">
      <style:table-column-properties style:rel-column-width="85*"/>
    </style:style>
    <style:style style:family="table-column" style:parent-style-name="colspec" style:name="id1-3-2-2-1-63-1-2">
      <style:table-column-properties style:rel-column-width="15*"/>
    </style:style>
    <style:style style:family="table-column" style:parent-style-name="colspec" style:name="id1-3-2-2-1-64-1-1">
      <style:table-column-properties style:rel-column-width="85*"/>
    </style:style>
    <style:style style:family="table-column" style:parent-style-name="colspec" style:name="id1-3-2-2-1-64-1-2">
      <style:table-column-properties style:rel-column-width="15*"/>
    </style:style>
    <style:style style:family="table-column" style:parent-style-name="colspec" style:name="id1-3-2-2-1-65-1-1">
      <style:table-column-properties style:rel-column-width="85*"/>
    </style:style>
    <style:style style:family="table-column" style:parent-style-name="colspec" style:name="id1-3-2-2-1-65-1-2">
      <style:table-column-properties style:rel-column-width="15*"/>
    </style:style>
    <style:style style:family="table-column" style:parent-style-name="colspec" style:name="id1-3-2-2-1-66-1-1">
      <style:table-column-properties style:rel-column-width="85*"/>
    </style:style>
    <style:style style:family="table-column" style:parent-style-name="colspec" style:name="id1-3-2-2-1-66-1-2">
      <style:table-column-properties style:rel-column-width="15*"/>
    </style:style>
  </office:automatic-styles>
  <office:body>
    <office:text>
      <text:p text:style-name="new_page_staatscourant"/>
      <text:p text:style-name="single-kop-titel">Toezicht en handhaving Wet kinderopvang en kwaliteitseisen peuterspeelzalen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 van de gemeente Olst-Wijhe;</text:p>
            <text:p text:style-name="common-al"/>
            <text:p text:style-name="common-al">Gelet op </text:p>
            <text:p text:style-name="common-al">artikel 4:81 Algemene wet bestuursrecht;</text:p>
            <text:p text:style-name="common-al">artikelen 1.61, eerste lid, 1.65, eerste lid, 1.66 en 1.72, eerste lid Wet kinderopvang en kwaliteitseisen peuterspeelzalen;</text:p>
            <text:p text:style-name="common-al">artikelen 2.19, eerste lid, 2.23, eerste lid, 2.24 en 2.28, eerste lid, Wet kinderopvang en kwaliteitseisen peuterspeelzalen,</text:p>
            <text:p text:style-name="common-al"/>
            <text:p text:style-name="common-al">Overwegende</text:p>
            <text:p text:style-name="common-al">dat de beleidsregels “Toezicht en handhaving Wet kinderopvang en kwaliteitseisen peuterspeelzalen” op 27 februari 2014 in werking zijn getreden;</text:p>
            <text:p text:style-name="common-al">dat in de Gemeenschappelijke Inspectie Ruimte toetsingsitems zijn gewijzigd;</text:p>
            <text:p text:style-name="common-al">dat hierdoor afspraken over hersteltermijnen en prioritering moeten worden aangepast;</text:p>
            <text:p text:style-name="common-al">dat het daarom gewenst is (de bijlage van) de beleidsregels te wijzigen;</text:p>
            <text:p text:style-name="common-al"/>
            <text:p text:style-name="common-al">Besluiten:</text:p>
            <text:p text:style-name="common-al"/>
            <text:p text:style-name="common-al">Vast te stellen de wijzigingen in de bijlage van de beleidsregels “Toezicht en handhaving Wet kinderopvang en kwaliteitseisen peuterspeelzalen”;</text:p>
            <text:p text:style-name="common-al"/>
            <text:p text:style-name="common-al">Vastgesteld in de collegevergadering van 7 juli 2015.</text:p>
            <text:p text:style-name="common-al"/>
            <text:p text:style-name="common-al">G.H.F. Grashof, A.G.J. Strien,</text:p>
            <text:p text:style-name="common-al">Locosecretaris.Burgemeester.</text:p>
            <text:p text:style-name="common-al"/>
            <text:p text:style-name="common-al"/>
            <text:p text:style-name="common-al">
            <text:span text:style-name="nadrukvet">Afspraken hersteltermijnen en prioritering </text:span>
            <text:span text:style-name="nadrukvet">handhaving k</text:span>
            <text:span text:style-name="nadrukvet">inderopvang</text:span>
            <text:span text:style-name="nadrukvet">, </text:span>
          </text:p>
            <text:p text:style-name="common-al">
            <text:span text:style-name="nadrukvet">regio IJsselland</text:span>
            <text:span text:style-name="nadrukvet">,</text:span> versie maart 2015</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Hersteltermijn regio IJsselland</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3 maand</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10 maanden</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10 maanden</text:p>
                  </table:table-cell>
                </table:table-row>
              </table:table>
              <text:p text:style-name="table_bottom"/>
            </text:section>
            <text:p text:style-name="common-al">De hersteltermijn gaat in vanaf datum constatering overtreding (de inspectiedatum)</text:p>
            <text:p text:style-name="common-al"/>
            <text:p text:style-name="common-al">Inspectie-items <text:span text:style-name="nadrukvet">Kinderdagverblijf </text:span></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Kinderopvang in de zin van de Wet kinderopvang</text:span>
                    </text:p>
                  </table:table-cell>
                  <table:table-cell table:style-name="entry" table:number-rows-spanned="1" table:number-columns-spanned="1">
                    <text:p text:style-name="table_al">
                      <text:span text:style-name="nadrukvet">Prioriteit </text:span>
                    </text:p>
                  </table:table-cell>
                </table:table-row>
                <table:table-row table:style-name="row">
                  <table:table-cell table:style-name="entry" table:number-rows-spanned="1" table:number-columns-spanned="1">
                    <text:p text:style-name="table_al">
                      <text:span text:style-name="nadrukvet">Kinderopvang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bedrijfsmatig of anders dan om niet plaat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urende de opvang wordt verzorging en opvoeding geboden en een bijdrage geleverd aan de ontwikkeling van kin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is gericht op kinderen in de leeftijd van 0 jaar tot de leeftijd waarop zij het basisonderwijs vol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Kinderopvang en naleving 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
                    </text:p>
                    <text:p text:style-name="table_al">
                      <text:span text:style-name="nadrukvet">Pedagogisch klimaat</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at kindercentrum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stam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hun stamgroep verla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bij hun werkzaamheden worden ondersteund door andere volwasse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wordt ingezet in afwijking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kinderen kunnen wennen aan een nieuwe stamgroep waarin zij zullen worden opgeva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et beleid ten aanzien van het gebruik maken van kinderopvang gedurende extra dag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het vierogenprincipe is vormgeg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zorg voor uitvoering van het pedagogisch beleidspl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het waarborgen van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de overdracht van normen en waa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het vierogenprincipe overeenkomstig zijn pedagogisch beleidsplan ingevoer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oorschoolse edu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de ontwikkelingsdomeinen taal, rekenen, motoriek en de sociaal-emotionele ontwikkel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houding tussen het aantal beroepskrachten en het feitelijk aantal aanwezige kinderen in de groep bedraagt ten minste één beroepskracht per acht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roep bestaat uit ten hoogste 16 feitelijk aanwezige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eroepskrachten voorschoolse educatie zijn in het bezit van een getuigschrift van met gunstig gevolg afgelegd examen van één van de bij ministeriële regeling vastgelegde diploma’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derdeel van de beroepsopleiding waarvoor het getuigschrift is behaald, vormt ten minste één module over het verzorgen van voorschoolse educatie.</text:p>
                    <text:p text:style-name="table_al">
                      <text:span text:style-name="nadrukvet">OF</text:span>
                    </text:p>
                    <text:p text:style-name="table_al">De beroepskracht bezit een bewijs dat met gunstig gevolg scholing is afgerond specifiek gericht op het vroegtijdig bestrijden van achterstanden bij jonge kinderen of het werken met voor- en vroegschoolse educatieprogramma’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stelt jaarlijks een opleidingsplan o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entry" table:number-rows-spanned="1" table:number-columns-spanned="1">
                    <text:p text:style-name="table_al">Hoog</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
                    </text:p>
                    <text:p text:style-name="table_al">
                      <text:span text:style-name="nadrukvet">Personeel en groepen</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het kindercentrum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een persoo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assende beroepskwalif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kinderopvang is op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Opvang in 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stamgroep bestaat uit maximaal 12 kinderen tot 1 jaar.</text:p>
                    <text:p text:style-name="table_al">
                      <text:span text:style-name="nadrukvet">OF</text:span>
                    </text:p>
                    <text:p text:style-name="table_al">De stamgroep bestaat uit maximaal 16 kinderen van 0 tot 4 jaar waarvan maximaal 8 kinderen tot 1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en een kind in een andere stamgroep dan de vaste stamgroep wordt opgevangen, dan duurt dat niet langer dan de tussen houder en ouder schriftelijk overeengekomen peri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eder kind heeft maximaal drie vaste beroepskrachten waarvan er dagelijks minimaal één werkzaam is op de groep van het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eder kind maakt van maximaal twee stamgroepruimtes gebruik gedurende een wee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eroepskracht-kindrat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houding tussen het aantal beroepskrachten en het aantal feitelijk gelijktijdig aanwezige kinderen in de groep bedraagt ten minste: </text:p>
                    <text:p text:style-name="table_al">- 1 beroepskracht per 4 aanwezige kinderen tot 1 jaar; </text:p>
                    <text:p text:style-name="table_al">- 1 beroepskracht per 5 aanwezige kinderen van 1 tot 2 jaar; </text:p>
                    <text:p text:style-name="table_al">- 1 beroepskracht per 6 aanwezige kinderen van 2 tot 3 jaar; </text:p>
                    <text:p text:style-name="table_al">- 1 beroepskracht per 8 aanwezige kinderen van 3 tot 4 jaar. </text:p>
                    <text:p text:style-name="table_al">Bij kinderen van verschillende leeftijden in één groep wordt het minimale aantal beroepskrachten berekend met de rekentool op www.rijksoverheid.n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kindratio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een openingstijd van 10 uur of langer kunnen ten hoogste drie uur per dag, niet aaneengesloten, minder beroepskrachten ingezet worden dan volgens de beroepskracht-kindratio vereist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drie uur afwijkende inzet betreft uitsluitend de tijd voor 9.30 en na 16.30 uur en tijdens de voor dat kindercentrum gebruikelijke middagpauz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fwijking betreft maximaal anderhalf aaneengesloten uren voor 9.30 en na 16.30 uur en tijdens de voor dat kindercentrum gebruikelijke middagpauze gedurende maximaal twee uur aaneengeslo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nstens de helft van het aantal vereiste beroepskrachten wordt ingezet wanneer er tijdelijk wordt afgeweken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en als gevolg van het afwijken van de beroepskracht-kindratio slechts één beroepskracht in het kindercentrum ingezet wordt, dan is er ten minste één andere volwassene in het kindercentrum aanwez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omdat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
                    </text:p>
                    <text:p text:style-name="table_al">
                      <text:span text:style-name="nadrukvet">Veiligheid en gezondheid</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isico-inventarisatie veilig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veilig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ierogenprincip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organiseert de opvang op zodanige wijze, dat de beroepskracht of de beroepskracht in opleiding de werkzaamheden uitsluitend kan verrichten terwijl hij gezien of gehoord kan worden door een andere volwassene.</text:p>
                  </table:table-cell>
                  <table:table-cell table:style-name="entry" table:number-rows-spanned="1" table:number-columns-spanned="1">
                    <text:p text:style-name="table_al">Hoog</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
                    </text:p>
                    <text:p text:style-name="table_al">
                      <text:span text:style-name="nadrukvet">Accommodatie en inrichting</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Binne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er aanwezig kind in het kindercentrum is ten minste 3,5 m² binnenspeelruimte beschikbaar, waaronder mede begrepen passend voor spelactiviteiten ingerichte ruimtes buiten de groepsruimt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passend ingericht in overeenstemming met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r is een afzonderlijke slaapruimte voor in ieder geval kinderen tot anderhalf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slaapruimte is afgestemd op het aantal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uitenspeel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n het kindercentrum is ten minste 3 m² buitenspeelruimte besch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oor kinder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aangrenzend aan het kindercentrum.</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text:p>
                  </table:table-cell>
                  <table:table-cell table:style-name="entry" table:number-rows-spanned="1" table:number-columns-spanned="1">
                    <text:p text:style-name="table_al">Hoog</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
                    </text:p>
                    <text:p text:style-name="table_al">
                      <text:span text:style-name="nadrukvet">Ouderrecht</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ouders over het te voeren beleid.</text:p>
                  </table:table-cell>
                  <table:table-cell table:style-name="entry" table:number-rows-spanned="1" table:number-columns-spanned="1">
                    <text:p text:style-name="table_al">Hoog (ivm vierogenprincipe)</text:p>
                  </table:table-cell>
                </table:table-row>
                <table:table-row table:style-name="row">
                  <table:table-cell table:style-name="entry" table:number-rows-spanned="1" table:number-columns-spanned="1">
                    <text:p text:style-name="table_al">De houder informeert de ouders en de kinderen in welke stamgroep het kind verblijft en welke beroepskrachten op welke dag bij welke groep ho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eeft een oudercommissie in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het kindercentrum,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1.60 van de Wet kinderopvang en kwaliteitseisen peuterspeelzalen.</text:p>
                  </table:table-cell>
                  <table:table-cell table:style-name="entry" table:number-rows-spanned="1" table:number-columns-spanned="1">
                    <text:p text:style-name="table_al">Hoog (ivm vierogenprincipe)</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iet erop toe dat de klachtencommissie voor 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1.60,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p text:style-name="common-al"/>
            <text:p text:style-name="common-al">Inspectie-items <text:span text:style-name="nadrukvet">Buitenschoolse opvang</text:span></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Kinderopvang in de zin van de Wet kinderopvang</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Kinderopvang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bedrijfsmatig of anders dan om niet plaat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urende de opvang wordt verzorging en opvoeding geboden en een bijdrage geleverd aan de ontwikkeling van kin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is gericht op kinderen in de leeftijd dat ze naar het basisonderwijs kunnen ga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Kinderopvang en naleving 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ext:p text:style-name="table_al"/>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
                    </text:p>
                    <text:p text:style-name="table_al">
                      <text:span text:style-name="nadrukvet">Pedagogisch klimaat</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at kindercentrum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basis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hun basisgroep verla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activiteiten in groepen groter dan dertig kinderen besteedt de houder in het pedagogisch beleidsplan aantoonbaar extra aandacht aan de omgang met de basis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bij hun werkzaamheden worden ondersteund door andere volwasse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wordt ingezet in afwijking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kinderen kunnen wennen aan een nieuwe basisgroep waarin zij zullen worden opgeva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et beleid ten aanzien van het gebruik maken van kinderopvang gedurende extra dag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zorg voor uitvoering van het pedagogisch beleidspl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het waarborgen van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de overdracht van normen en waarden.</text:p>
                  </table:table-cell>
                  <table:table-cell table:style-name="entry" table:number-rows-spanned="1" table:number-columns-spanned="1">
                    <text:p text:style-name="table_al">Hoog</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
                    </text:p>
                    <text:p text:style-name="table_al">
                      <text:span text:style-name="nadrukvet">Personeel en groepen</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is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het kindercentrum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een persoo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assende beroepskwalif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kinderopvang is op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Opvang in 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der kind behoort bij een basis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asisgroep bestaat uit maximaal twintig kinderen in de leeftijd van 4 jaar tot de leeftijd waarop het basisonderwijs voor die kinderen eindigt.</text:p>
                    <text:p text:style-name="table_al">
                      <text:span text:style-name="nadrukvet">OF</text:span>
                    </text:p>
                    <text:p text:style-name="table_al">De basisgroep bestaat uit maximaal dertig kinderen in de leeftijd van 8 jaar tot de leeftijd waarop het basisonderwijs voor die kinderen eindig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kind kan in één andere basisgroep dan de vaste basisgroep worden opgevangen, indien de ouder hiertoe/daarvoor schriftelijk toestemming heeft gegeven voor een bepaalde peri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eroepskracht-kindrat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houding tussen het aantal beroepskrachten en het aantal feitelijk gelijktijdig aanwezige kinderen in de groep bedraagt ten minste:</text:p>
                    <text:p text:style-name="table_al">- 1 beroepskracht per 10 aanwezige kinderen in de leeftijd vanaf 4 jaar. </text:p>
                    <text:p text:style-name="table_al">- 1 beroepskracht per 10 aanwezige kinderen in de leeftijd vanaf 8 jaar. </text:p>
                    <text:p text:style-name="table_al">Bij kinderen van verschillende leeftijden in één groep wordt het minimale aantal beroepskrachten berekend met de rekentool op www.rijksoverheid.nl.</text:p>
                    <text:p text:style-name="table_al">
                      <text:span text:style-name="nadrukvet">OF</text:span>
                    </text:p>
                    <text:p text:style-name="table_al">De verhouding tussen het aantal beroepskrachten en het aantal feitelijk gelijktijdig aanwezige kinderen in de groep bedraagt ten minste:</text:p>
                    <text:p text:style-name="table_al">- 2 beroepskrachten en een extra volwassene per 30 aanwezige kinderen in de leeftijd vanaf 8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kindratio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buitenschoolse opvang gedurende schooldagen kunnen ten hoogste een half uur per dag minder beroepskrachten ingezet worden dan volgens de beroepskracht-kindratio vereist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buitenschoolse opvang gedurende vrije dagen kunnen ten hoogste drie uur per dag minder beroepskrachten ingezet worden dan volgens de beroepskracht-kindratio vereist is. Deze inzet betreft de tijd voor 9.30 en na 16.30 uur en tijdens de voor dat kindercentrum gebruikelijke middagpauz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fwijking op vrije dagen of tijdens schoolvakanties betreft maximaal anderhalf aaneengesloten uren voor 9.30 en na 16.30 uur en tijdens de voor dat kindercentrum gebruikelijke middagpauze gedurende maximaal twee uur aaneengeslo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nstens de helft van het aantal vereiste beroepskrachten wordt ingezet wanneer er tijdelijk wordt afgeweken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en als gevolg van het afwijken van de beroepskracht-kindratio slechts één beroepskracht in het kindercentrum ingezet wordt, dan is er ten minste één andere volwassene in het kindercentrum aanwez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omdat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
                    </text:p>
                    <text:p text:style-name="table_al">
                      <text:span text:style-name="nadrukvet">Veiligheid en gezondheid</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isico-inventarisatie veilig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veilig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
              <text:p text:style-name="table_bottom"/>
            </text:section>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
                    </text:p>
                    <text:p text:style-name="table_al">
                      <text:span text:style-name="nadrukvet">Accommodatie en inrichting</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Binne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n het kindercentrum is ten minste 3,5 m² passend ingerichte binnenspeelruimte besch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passend ingericht in overeenstemming met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uitenspeel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n het kindercentrum is ten minste 3 m² buitenspeelruimte besch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oor kinder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ast beschikbaar voor de buitenschoolse opva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passend ingericht in overeenstemming met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niet-aangrenzende buitenspeelruimte is in de directe nabijheid van het kindercentrum.</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niet-aangrenzende buitenspeelruimte is voor kinderen goed bere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niet-aangrenzende buitenspeelruimte is voor kinderen veilig bereikbaar.</text:p>
                  </table:table-cell>
                  <table:table-cell table:style-name="entry" table:number-rows-spanned="1" table:number-columns-spanned="1">
                    <text:p text:style-name="table_al">Hoog</text:p>
                  </table:table-cell>
                </table:table-row>
              </table:table>
              <text:p text:style-name="table_bottom"/>
            </text:section>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
                    </text:p>
                    <text:p text:style-name="table_al">
                      <text:span text:style-name="nadrukvet">Ouderrecht</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ouders over het te voeren bel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eeft een oudercommissie in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het kindercentrum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1.60 van de Wet kinderopvang en kwaliteitseisen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iet erop toe dat de klachtencommissie voor 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1.60,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p text:style-name="common-al"/>
            <text:p text:style-name="common-al">Inspectie-items <text:span text:style-name="nadrukvet">Peuterspeelzaal</text:span></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Peuterspeelzaal in de zin van de Wet kinderopvang en kwaliteitseisen PSZ</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Peuterspeelzaal</text:span>
                      <text:span text:style-name="nadrukvet">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urende het verblijf in de peuterspeelzaal wordt verzorging en opvoeding geboden en wordt een bijdrage geleverd aan de ontwikkeling van kin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verblijf in de peuterspeelzaal is uitsluitend bestemd voor kinderen in de leeftijd van twee jaar tot het tijdstip waarop die kinderen kunnen deelnemen aan het basisonderwij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Peuterspeelzaalwerk</text:span>
                      <text:span text:style-name="nadrukvet"> en naleving 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
                    </text:p>
                    <text:p text:style-name="table_al">
                      <text:span text:style-name="nadrukvet">Pedagogisch klimaat</text:span>
                    </text:p>
                  </table:table-cell>
                  <table:table-cell table:style-name="entry" table:number-rows-spanned="1" table:number-columns-spanned="1">
                    <text:p text:style-name="table_al">
                      <text:span text:style-name="nadrukvet"/>
                    </text:p>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ie peuterspeelzaal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peuterspeelzaal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de peuterspeelzaalgroep dan wel de peuterspeelzaalgroepsruimte verla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beroepskrachten bij hun werkzaamheden met kinderen worden ondersteund door andere niet structureel ingezette perso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de achterwacht is geregeld indien slechts één beroepskracht in de peuterspeelzaal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in een peuterspeelzaal bijzonderheden in de ontwikkeling van kinderen of andere problemen signaleren en ouders doorverwijzen naar passende instanties die hierbij verdere ondersteuning kunnen bie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in een peuterspeelzaal toegerust worden voor de taak van signaleren en doorverwijzen en op welke wijze zij daarbij ondersteund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zorg voor uitvoering van het pedagogisch beleidspl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het waarborgen van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de overdracht van normen en waa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oorschoolse edu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de ontwikkelingsdomeinen taal, rekenen, motoriek en de sociaal-emotionele ontwikkel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houding tussen het aantal beroepskrachten en het feitelijk aantal aanwezige kinderen in de groep bedraagt ten minste één beroepskracht per acht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roep bestaat uit ten hoogste 16 feitelijk aanwezige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eroepskrachten voorschoolse educatie zijn in het bezit van een getuigschrift van met gunstig gevolg afgelegd examen van één van de bij ministeriële regeling vastgelegde diploma’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derdeel van de beroepsopleiding waarvoor het getuigschrift is behaald, vormt ten minste één module over het verzorgen van voorschoolse educatie.</text:p>
                    <text:p text:style-name="table_al">
                      <text:span text:style-name="nadrukvet">OF</text:span>
                    </text:p>
                    <text:p text:style-name="table_al">De beroepskracht bezit een bewijs dat met gunstig gevolg scholing is afgerond specifiek gericht op het vroegtijdig bestrijden van achterstanden bij jonge kinderen of het werken met voor- en vroegschoolse educatieprogramma’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stelt jaarlijks een opleidingsplan o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entry" table:number-rows-spanned="1" table:number-columns-spanned="1">
                    <text:p text:style-name="table_al">Hoog</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
                    </text:p>
                    <text:p text:style-name="table_al">
                      <text:span text:style-name="nadrukvet">Personeel en groepen</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de peuterspeelzaal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een persoo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assende beroepskwalif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Welzijn en Maatschappelijke dienstverlening is op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rijwilligers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vrijwilligersbeleid, wat tot uitdrukking komt in een beleidspla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het vrijwilligersbeleid staan minimumeisen waar een in de peuterspeelzaal werkzame vrijwilliger aan dient te voldo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het vrijwilligersbeleid staan afspraken die de houder met vrijwilligers maak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het vrijwilligersbeleid staan de taakomschrijvingen waarin wordt omschreven welke bijdrage aan het werk in de peuterspeelzaal van de vrijwilligers wordt verwacht en op welke wijze dit samenhangt met het pedagogisch bel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draagt er zorg voor dat alle vrijwilligers werkzaam bij de peuterspeelzaal tegen wettelijke aansprakelijkheid verzekerd zij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Opvang in 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peuterspeelzaalgroep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peuterspeelzaalgroep bestaat uit maximaal 16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eder kind heeft maximaal drie vaste beroepskrachten waarvan er dagelijks minimaal één werkzaam is op de groep van het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eroepskracht/vrijwilliger-kindrat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al beroepskrachten en vrijwilligers per groep bedraagt:- in een groep met maximaal 8 kinderen ten minste 1 beroepskracht; - in een groep met 9 t/m 16 kinderen ten minste 1 beroepskracht, en een vrijwilliger of tweede beroepskra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vrijwilliger-kindratio slechts één beroepskracht in de peuterspeelzaal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omdat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
                    </text:p>
                    <text:p text:style-name="table_al">
                      <text:span text:style-name="nadrukvet">Veiligheid en gezondheid</text:span>
                    </text:p>
                  </table:table-cell>
                  <table:table-cell table:style-name="entry" table:number-rows-spanned="1" table:number-columns-spanned="1">
                    <text:p text:style-name="table_al">
                      <text:span text:style-name="nadrukvet"/>
                    </text:p>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isico-inventarisatie veilig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veilig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de peuterspeelzaal kennis kunnen nemen van de vast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de peuterspeelzaal kennis kunnen nemen van de vast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p text:style-name="table_al">
                      <text:span text:style-name="nadrukvet">Accommodatie en inrichting</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Binne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5 m² bruto oppervlakte in de groepsruimte beschikbaar per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ingericht in overeenstemming met het aantal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passend ingericht in overeenstemming met de leeftijd van de op te vangen kinderen en het pedagogisch bel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uitenspeel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² bruto buitenspeelruimte beschikbaar per aanwezig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oor kinderen toegankelijk en veilig bere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aangrenzend aan het kindercentrum.</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Hoog</text:p>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p text:style-name="table_al">
                      <text:span text:style-name="nadrukvet">Ouderrecht</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ouders over het te voeren bel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de ouders en de kinderen tot welke peuterspeelzaalgroep het kind behoort en welke beroepskrachten op welke dag voor welke groep verantwoordelijk zijn en welke vrijwilligers op deze dag aanwezig zij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iedt aan de ouders de gelegenheid deel te nemen aan een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de peuterspeelzaal,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2.17 van de Wet kinderopvang en kwaliteitseisen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iet erop toe dat de klachtencommissie voor 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2.17,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p text:style-name="common-al"/>
            <text:p text:style-name="common-al">Inspectie-items <text:span text:style-name="nadrukvet">Gastouderbureau</text:span></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Gastouderbureau in de zin van de Wet kinderopvang</text:span>
                    </text:p>
                  </table:table-cell>
                  <table:table-cell table:style-name="entry" table:number-rows-spanned="1" table:number-columns-spanned="1">
                    <text:p text:style-name="table_al">
                      <text:span text:style-name="nadrukvet">Prioritei</text:span>t</text:p>
                  </table:table-cell>
                </table:table-row>
                <table:table-row table:style-name="row">
                  <table:table-cell table:style-name="entry" table:number-rows-spanned="1" table:number-columns-spanned="1">
                    <text:p text:style-name="table_al">
                      <text:span text:style-name="nadrukvet">Gastouderbureau en naleving 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astouderbureau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stouderbureau is een organisatie die gastouderopvang tot stand brengt en begeleidt en door tussenkomst van wie de betaling van ouders aan gastouders geschiedt.</text:p>
                  </table:table-cell>
                  <table:table-cell table:style-name="entry" table:number-rows-spanned="1" table:number-columns-spanned="1">
                    <text:p text:style-name="table_al">Nvt</text:p>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p text:style-name="table_al">
                      <text:span text:style-name="nadrukvet">Pedagogisch beleid</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at gastouderbureau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leeftijdsopbouw en aantallen van de kinderen die door een gastouder worden opgeva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plan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alle bij zijn gastouderbureau aangesloten gastouders het pedagogisch beleid uitvoeren.</text:p>
                  </table:table-cell>
                  <table:table-cell table:style-name="entry" table:number-rows-spanned="1" table:number-columns-spanned="1">
                    <text:p text:style-name="table_al">Hoog</text:p>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p text:style-name="table_al">
                      <text:span text:style-name="nadrukvet">Personeel</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is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personen werkzaam bij de onderneming is vóór aanvang van de werkzaamheden aan de houder van het gastouderbureau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persone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rsoneelsformatie per gast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er per aangesloten gastouder op jaarbasis tenminste 16 uur wordt besteed aan begeleiding en bemiddeling.</text:p>
                  </table:table-cell>
                  <table:table-cell table:style-name="entry" table:number-rows-spanned="1" table:number-columns-spanned="1">
                    <text:p text:style-name="table_al">Hoog</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p text:style-name="table_al">
                      <text:span text:style-name="nadrukvet">Veiligheid en gezondheid</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samen met de gastouder op elk opvangadres in elke voor de op te vangen kinderen toegankelijke ruimte de veiligheidsrisico’s in een risico-inventarisatie vastgelegd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ventarisatie van de veiligheidsrisico’s door een bemiddelingsmedewerker van het bureau vóór aanvang van de opvang en daarna jaarlijks voor elke woning waar gastouderopvang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de veiligheidsrisico’s die de opvang van de kinderen met zich meebrengt, beschrijft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samen met de gastouder in het plan van aanpak wordt aangegeven welke maatregelen binnen welke termijn zijn respectievelijk worden genomen in verband met de beschreven veiligheidsrisico'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veiligheid inzichtelijk is voor de vraag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alle bij zijn gastouderbureau aangesloten gastouders handelen volgens de op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samen met de gastouder op elk opvangadres in elke voor de op te vangen kinderen toegankelijke ruimte de gezondheidsrisico’s in een risico-inventarisatie vastgelegd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ventarisatie van de gezondheidsrisico’s door een bemiddelingsmedewerker van het bureau vóór aanvang van de opvang en daarna jaarlijks voor elke woning waar gastouderopvang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de gezondheidsrisico’s die de opvang van de kinderen met zich meebrengt, bijschrijft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samen met de gastouder in een plan van aanpak wordt aangegeven welke maatregelen binnen welke termijn zijn respectievelijk worden genomen in verband met de beschreven gezondheidsrisico'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gezondheid inzichtelijk is voor de vraag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alle bij zijn gastouderbureau aangesloten gastouders handelen volgens de op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 bij het personee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 bij alle bij zijn gastouderbureau aangesloten gast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p text:style-name="table_al">
                      <text:span text:style-name="nadrukvet">Ouderrecht</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laat in de schriftelijke overeenkomst met de vraagouder duidelijk zien welk deel van het betaalde bedrag naar het gastouderbureau gaat (uitvoeringskosten) en welk deel van het betaalde bedrag naar de gastouder gaa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informeert de vraagouders over het te voeren bel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draagt zorg voor een goede bereikbaarheid van het gastouderbureau voor de vraagouder en de gastouder en informeert de vraagouders en gastouders hierov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informeert vraagouders, gastouders en personeel over het inspectierapport door het zo spoedig mogelijk na ontvangst op de eigen website te plaatsen. Indien geen website aanwezig is, legt de houder een afschrift van het inspectierapport op een voor vraagouders, gastouders en personeel toegankelijke plaats.</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eeft een oudercommissie in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het gastouderbureau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vraag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1.60 van de Wet kinderopvang en kwaliteitseisen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vraag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vraag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en houder ziet erop toe dat de klachtencommissie voor vraag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vraag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vraag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1.60,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p text:style-name="table_al">
                      <text:span text:style-name="nadrukvet">Kwaliteit gastouderbureau</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Kwaliteitscriter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adres waar opvang plaatsvindt beoordeeld wordt hoeveel kinderen en van welke leeftijd verantwoord opgevangen kunnen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alle bij zijn gastouderbureau aangesloten gastouders tijdens de opvang de voorgeschreven voertaal sprek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takegesprek met de gast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takegesprek met de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koppelingsgesprek voor elke nieuwe koppeling tussen vraag- en gastouder in de woning waar de opvang plaats 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ieder opvangadres minstens twee maal per jaar wordt bezocht, waarbij het jaarlijkse voortgangsgesprek met de gastouder een onderdeel is van één van deze bezoek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evalueert jaarlijks mondeling de gastouderopvang met de vraagouders en legt deze schriftelijk vas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Administratie gastouderbur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dministratie van het gastouderbureau bevat een schriftelijke overeenkomst per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dministratie van het gastouderbureau bevat kopieën van de verklaringen omtrent gedrag van de gastouders en andere personen zoals huisgenoten van 18 jaar en ouder die op hetzelfde adres hun hoofdverblijf hebben, vrijwilligers en stagiar(e)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de administratie van het gastouderbureau is de betaling van de vraagouders aan het gastouderbureau inzichtelij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de administratie van het gastouderbureau is de betaling van het gastouderbureau aan de gastouder inzichtelij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administratie van het gastouderbureau bevat een door de gastouder en bemiddelingsmedewerker ondertekende versie van iedere risico-inventaris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dministratie van het gastouderbureau bevat één overzicht van de omvang en de samenstell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administratie van het gastouderbureau bevat één overzicht van alle bij dat gastouderbureau werkzame beroepskracht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administratie van het gastouderbureau bevat één overzicht van alle door het gastouderbureau bemiddelde kinde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administratie van het gastouderbureau bevat één overzicht van alle bij dat gastouderbureau aangesloten gastouders.</text:p>
                  </table:table-cell>
                  <table:table-cell table:style-name="entry" table:number-rows-spanned="1" table:number-columns-spanned="1">
                    <text:p text:style-name="table_al">Laag</text:p>
                  </table:table-cell>
                </table:table-row>
              </table:table>
              <text:p text:style-name="table_bottom"/>
            </text:section>
            <text:p text:style-name="common-al"/>
            <text:p text:style-name="last-al">Inspectie-items <text:span text:style-name="nadrukvet">Gastouders</text:span></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Gastouderopvang in de zin van de Wet kinderopvang</text:span>
                    </text:p>
                  </table:table-cell>
                  <table:table-cell table:style-name="entry" table:number-rows-spanned="1" table:number-columns-spanned="1">
                    <text:p text:style-name="table_al">
                      <text:span text:style-name="nadrukvet">Prioritei</text:span>t</text:p>
                  </table:table-cell>
                </table:table-row>
                <table:table-row table:style-name="row">
                  <table:table-cell table:style-name="entry" table:number-rows-spanned="1" table:number-columns-spanned="1">
                    <text:p text:style-name="table_al">
                      <text:span text:style-name="nadrukvet">Gastouder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gast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treft maatregelen om recidive van eerder geconstateerde tekortkomingen in de opvangsituatie te voork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astouderopvang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door tussenkomst van een geregistreerd gastouderbureau.</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vindt plaats in een gezinssituatie door een gastouder welke niet de ouder van de op te vangen kinderen is noch de partner van de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opvang vindt plaats op het woonadres van de gastouder of van één van de vraag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astouder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is 18 jaar of 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is niet inwonend bij de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ten behoeve van de opvang van kinderen geen personeel in diens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geen kinderen die onder (voorlopig) toezicht zijn gesteld en is niet ontheven uit of ontzet van het ouderlijk gezag.</text:p>
                  </table:table-cell>
                  <table:table-cell table:style-name="entry" table:number-rows-spanned="1" table:number-columns-spanned="1">
                    <text:p text:style-name="table_al">Hoog</text:p>
                  </table:table-cell>
                </table:table-row>
              </table:table>
              <text:p text:style-name="table_bottom"/>
            </text:section>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p text:style-name="table_al">
                      <text:span text:style-name="nadrukvet">Pedagogisch klimaat</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eeft kennis van en handelt overeenkomstig het pedagogisch beleidsplan van het gastouderbureau waarbij hij is aangeslo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waarborgt de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biedt de opvangkinderen de mogelijkheid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biedt de opvangkinderen de mogelijkheid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zorg voor de overdracht van normen en waarden.</text:p>
                  </table:table-cell>
                  <table:table-cell table:style-name="entry" table:number-rows-spanned="1" table:number-columns-spanned="1">
                    <text:p text:style-name="table_al">Hoog</text:p>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p text:style-name="table_al">
                      <text:span text:style-name="nadrukvet">Deskundigheid gastouder</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is vóór het indienen van de aanvraag tot registratie aan de houder van het gastouderbureau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is op moment van de indiening van de aanvraag tot registratie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opvang in de woning van de gastouder zijn alle huisgenoten vanaf 18 jaar, alsmede de daar werkzame vrijwilligers en stagiar(e)s in het bezit van een verklaring omtrent het gedrag die niet ouder is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Deskundigheid gast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beschikt over een getuigschrift conform de ministeriële regeling.</text:p>
                    <text:p text:style-name="table_al">
                      <text:span text:style-name="nadrukvet">OF</text:span>
                    </text:p>
                    <text:p text:style-name="table_al">De gastouder beschikt over een EVC-bewijsstuk afgegeven vóór 1 januari 2012 waaruit blijkt dat de gastouder voldoet aan alle competenties van de bij ministeriële regeling aangewezen MBO-2 opleidi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beschikt over een geregistreerd certificaat eerste hulp aan kinderen bij ongevallen conform de ministeriële regel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daar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p text:style-name="table_al">
                      <text:span text:style-name="nadrukvet">Accommodatie en inrichting</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De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oning waar gastouderopvang plaats vindt is te allen tijde rookvrij.</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woning waar gastouderopvang plaats vindt, beschikt over voldoende binnenspeelruimte voor kinderen, afgestemd op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woning waar gastouderopvang plaats vindt, beschikt over voldoende buitenspeelmogelijkheden voor kinderen, afgestemd op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De slaap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een afzonderlijke slaapruimte voor in ieder geval kinderen tot anderhalf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slaapruimte is afgestemd op het aantal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roepssamen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Achterw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zorgt ervoor dat bij aanwezigheid van meer dan 3 kinderen tijdens de opvang een achterwacht beschikbaar is, die bij calamiteiten binnen 15 minuten bij het opvangadres aanwezig is. Daartoe is de achterwacht altijd telefonisch bereikbaar.</text:p>
                  </table:table-cell>
                  <table:table-cell table:style-name="entry" table:number-rows-spanned="1" table:number-columns-spanned="1">
                    <text:p text:style-name="table_al">Hoog</text:p>
                  </table:table-cell>
                </table:table-row>
              </table:table>
              <text:p text:style-name="table_bottom"/>
            </text:section>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p text:style-name="table_al">
                      <text:span text:style-name="nadrukvet">Veiligheid en gezondheid</text:span>
                    </text:p>
                  </table:table-cell>
                  <table:table-cell table:style-name="entry" table:number-rows-spanned="1" table:number-columns-spanned="1">
                    <text:p text:style-name="table_al"/>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eeft op het opvangadres een door de bemiddelingsmedewerker en de gastouder ondertekende risico-inventarisatie veiligheid, die actueel is en maximaal een jaar oud, die is toegespitst op dat specifieke adre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er zorg voor dat de veiligheidsmaatregelen uit het plan van aanpak binnen de gestelde termijn zijn respectievelijk worden 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er zorg voor dat de lijst van ongevallen die hebben plaatsgevonden actueel is en voldoet aan de gestelde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op het opvangadres een door de bemiddelingsmedewerker en de gastouder ondertekende risico-inventarisatie gezondheid, die actueel is en maximaal een jaar oud, die is toegespitst op dat specifieke adre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er zorg voor dat de gezondheidsmaatregelen uit het plan van aanpak binnen de gestelde termijn zijn respectievelijk worden 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eeft kennis van de door de houder van het gastouderbureau vastgestel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andelt naar de door de houder van het gastouderbureau vastgestel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kennis van en handelt naar de wettelijke meldplicht.</text:p>
                  </table:table-cell>
                  <table:table-cell table:style-name="entry" table:number-rows-spanned="1" table:number-columns-spanned="1">
                    <text:p text:style-name="table_al">Hoo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531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1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1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zicht en handhaving Wet kinderopvang en kwaliteitseisen peuterspeelzalen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12</meta:user-defined>
    <meta:user-defined meta:name="OVERHEIDop.GmbID/DC.identifier">gmb-2015-65312</meta:user-defined>
    <meta:user-defined meta:name="OVERHEID.Gemeente/DC.creator">Olst-Wijhe</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