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plaatsen van 10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reclameborden ten behoeve van de "Drentse Uitmaand 2015", gedurende de periode 31 augustus tot en met 14 september 2015.</text:p>
            <text:p text:style-name="common-al"> Verleend op 15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530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0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0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plaatsen van 10 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01</meta:user-defined>
    <meta:user-defined meta:name="OVERHEIDop.GmbID/DC.identifier">gmb-2015-65301</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