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etreft het plan Park Hoog Lede te Vlaardingen woningtype 2 in deelplan VII (kavels 123 t/m 131), sectie E nummer 2625, postcode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betreft het plan Park Hoog Lede te Vlaardingen woningtype 2 in deelplan VII (kavels 123 t/m 131)</text:p>
            <text:p text:style-name="common-al">Met de adressering         :  sectie E nummer 2625, postcode 3136 </text:p>
            <text:p text:style-name="common-al">Kenmerk                         :  OVXINR-2906</text:p>
            <text:p text:style-name="common-al">Type aanvraag                :  omgevingsvergunning regulier</text:p>
            <text:p text:style-name="common-al">Datum ontvangst          :           19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etreft het plan Park Hoog Lede te Vlaardingen woningtype 2 in deelplan VII (kavels 123 t/m 131), sectie E nummer 2625, postcode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3</meta:user-defined>
    <meta:user-defined meta:name="OVERHEIDop.GmbID/DC.identifier">gmb-2015-653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19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69 437706</meta:user-defined>
    <meta:user-defined meta:name="OVERHEIDop.versieInformatie"/>
  </office:meta>
</office:document-meta>
</file>