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realiseren van een wintertuin om het terras, in de Cramer 84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realiseren van een wintertuin om het terras, in de Cramer 84 6412 PM te Heerlen (datum besluit 14-07-2015, dossiernummer Z-15078836)</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65299</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299</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299</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realiseren van een wintertuin om het terras, in de Cramer 84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299</meta:user-defined>
    <meta:user-defined meta:name="OVERHEIDop.GmbID/DC.identifier">gmb-2015-65299</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2PM 82</meta:user-defined>
    <meta:user-defined meta:name="OVERHEIDop.woonplaats">Heerlen</meta:user-defined>
    <meta:user-defined meta:name="OVERHEIDop.straatnaam">In de Cramer</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4638 323207</meta:user-defined>
    <meta:user-defined meta:name="OVERHEIDop.versieInformatie"/>
  </office:meta>
</office:document-meta>
</file>