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Willemsvaart 18 bouwen hal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Willemsvaart 18</text:span>
            <text:span text:style-name="nadrukvet"> – </text:span>voor het bouwen van een hal, verzonden op 15 juli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65294</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294</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294</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illemsvaart 18 bouwen ha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5294</meta:user-defined>
    <meta:user-defined meta:name="OVERHEIDop.GmbID/DC.identifier">gmb-2015-65294</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9AB 18</meta:user-defined>
    <meta:user-defined meta:name="OVERHEIDop.woonplaats">Zwolle</meta:user-defined>
    <meta:user-defined meta:name="OVERHEIDop.straatnaam">Willemsvaart</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2040 502335</meta:user-defined>
    <meta:user-defined meta:name="OVERHEIDop.versieInformatie"/>
  </office:meta>
</office:document-meta>
</file>