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sportlocatie in een gedeelte van het pand, Beitel 1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stigen van een sportlocatie in een gedeelte van het pand, Beitel 15 te Heerlen (datum besluit 14-07-2015, dossiernummer Z-150824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9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sportlocatie in een gedeelte van het pand, Beitel 1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90</meta:user-defined>
    <meta:user-defined meta:name="OVERHEIDop.GmbID/DC.identifier">gmb-2015-65290</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meta:user-defined>
    <meta:user-defined meta:name="OVERHEIDop.woonplaats">Heerlen</meta:user-defined>
    <meta:user-defined meta:name="OVERHEIDop.straatnaam">Beitel</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488 317635</meta:user-defined>
    <meta:user-defined meta:name="OVERHEIDop.versieInformatie"/>
  </office:meta>
</office:document-meta>
</file>