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euwegein; Verordening Participatie kinderen van ouders met een laag inkomen;</text:p>
      <text:section text:name="regeling_id1-3-2" text:style-name="regeling">
        <text:section text:name="aanhef_id1-3-2-1" text:style-name="aanhef">
          <text:section text:name="preambule_id1-3-2-1-1" text:style-name="preambule">
            <text:p text:style-name="al">De gemeenteraad van de gemeente Nieuwegein;</text:p>
            <text:p text:style-name="al">gelezen het voorstel van burgemeester en wethouders van 18 november 2014;</text:p>
            <text:p text:style-name="al">gelet op de bepalingen van de artikel 108 van de Gemeentewet en de Algemene wet bestuursrecht; </text:p>
            <text:p text:style-name="al">besluit vast te stellen de verordening <text:span text:style-name="nadrukvet">“Verordening Participatie kinderen van ouders met een laag inkomen</text:span><text:span text:style-name="nadrukvet">"</text:span></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Artikel 1 Begripsomschrijvingen</text:p>
              <text:p text:style-name="al">In deze regeling wordt verstaan onder:</text:p>
              <text:list text:style-name="id1-3-2-2-1-2-3">
                <text:list-item text:style-override="id1-3-2-2-1-2-3-1">
                  <text:number>1.</text:number>
                  <text:p text:style-name="al">Maatschappelijke participatie: het deelnemen aan activiteiten met een sportief, educatie, sociaal dan wel cultureel karakter door kinderen van ouders met een laag inkomen.</text:p>
                </text:list-item>
                <text:list-item text:style-override="id1-3-2-2-1-2-3-2">
                  <text:number>2.</text:number>
                  <text:p text:style-name="al">Voorziening: financiële ondersteuning of ondersteuning in natura, gericht op de maatschappelijke participatie van kinderen van ouders met een laag inkomen. </text:p>
                </text:list-item>
                <text:list-item text:style-override="id1-3-2-2-1-2-3-3">
                  <text:number>3.</text:number>
                  <text:p text:style-name="al">Kind: ten laste komend kind tot 18 jaar van een ouder met een laag inkomen.</text:p>
                </text:list-item>
                <text:list-item text:style-override="id1-3-2-2-1-2-3-4">
                  <text:number>4.</text:number>
                  <text:p text:style-name="al">Laag inkomen: een inkomen tot 120% van de van toepassing zijnde bijstandsnorm.</text:p>
                </text:list-item>
                <text:list-item text:style-override="id1-3-2-2-1-2-3-5">
                  <text:number>5.</text:number>
                  <text:p text:style-name="al">WSNP: Wet schuldsanering natuurlijke personen</text:p>
                </text:list-item>
              </text:list>
              <text:p text:style-name="al"/>
              <text:p text:style-name="al">Artikel 2 Toepassingsbereik</text:p>
              <text:list text:style-name="id1-3-2-2-1-2-6">
                <text:list-item text:style-override="id1-3-2-2-1-2-6-1">
                  <text:number>1.</text:number>
                  <text:p text:style-name="al">De gemeenteraad beschouwd het als haar taak om de maatschappelijke participatie van kinderen uit gezinnen met een laag inkomen danwel schuldenproblemen te bevorderen en het aantal kinderen dat belemmeringen ondervindt in die participatie door de financiële positie van hun ouders terug te dringen. </text:p>
                </text:list-item>
                <text:list-item text:style-override="id1-3-2-2-1-2-6-2">
                  <text:number>2.</text:number>
                  <text:p text:style-name="al">Deze verordening stelt regels over de wijze waarop de in het eerste lid genoemde taken door het college worden uitgevoerd. </text:p>
                </text:list-item>
                <text:list-item text:style-override="id1-3-2-2-1-2-6-3">
                  <text:number>3.</text:number>
                  <text:p text:style-name="al">Deze verordening is van toepassing op alle kinderen woonachtig in de gemeente Nieuwegein van ouders die:</text:p>
                  <text:list text:style-name="id1-3-2-2-1-2-6-3-3">
                    <text:list-item text:style-override="id1-3-2-2-1-2-6-3-3-1">
                      <text:number>1.</text:number>
                      <text:p text:style-name="al">Een laag inkomen hebben, of;</text:p>
                    </text:list-item>
                    <text:list-item text:style-override="id1-3-2-2-1-2-6-3-3-2">
                      <text:number>2.</text:number>
                      <text:p text:style-name="al">Een minnelijk schuldhulpverleningstraject of een WSNP-traject volgen. </text:p>
                    </text:list-item>
                  </text:list>
                </text:list-item>
              </text:list>
              <text:p text:style-name="al"/>
              <text:p text:style-name="al">Artikel 3 Verantwoordelijkheid college</text:p>
              <text:list text:style-name="id1-3-2-2-1-2-9">
                <text:list-item text:style-override="id1-3-2-2-1-2-9-1">
                  <text:number>1.</text:number>
                  <text:p text:style-name="al">Het college zet zich in voor het tot stand komen en ondersteunen van diensten door rechtspersonen die naar haar oordeel bijdragen aan maatschappelijke participatie van kinderen.</text:p>
                </text:list-item>
                <text:list-item text:style-override="id1-3-2-2-1-2-9-2">
                  <text:number>2.</text:number>
                  <text:p text:style-name="al">Het college biedt voorzieningen aan die gericht zijn op maatschappelijke participatie. </text:p>
                </text:list-item>
                <text:list-item text:style-override="id1-3-2-2-1-2-9-3">
                  <text:number>3.</text:number>
                  <text:p text:style-name="al">Het college werkt bij het bevorderen van maatschappelijke participatie samen met natuurlijke en rechtspersonen, voor zover die samenwerking naar het oordeel van het college hieraan bijdraagt.</text:p>
                </text:list-item>
              </text:list>
              <text:p text:style-name="al"/>
              <text:p text:style-name="al">Artikel 4 Voorzieningen</text:p>
              <text:list text:style-name="id1-3-2-2-1-2-12">
                <text:list-item text:style-override="id1-3-2-2-1-2-12-1">
                  <text:number>1.</text:number>
                  <text:p text:style-name="al">Onder voorzieningen die bijdragen aan de maatschappelijke participatie van kinderen van ouders met een laag inkomen wordt verstaan:</text:p>
                </text:list-item>
                <text:list-item text:style-override="id1-3-2-2-1-2-12-2">
                  <text:number>2.</text:number>
                  <text:p text:style-name="al">Lidmaatschap van een jeugd-, sport- of ontspanningsvereniging;</text:p>
                </text:list-item>
                <text:list-item text:style-override="id1-3-2-2-1-2-12-3">
                  <text:number>3.</text:number>
                  <text:p text:style-name="al">Activiteiten gericht op maatschappelijk welzijn;</text:p>
                </text:list-item>
                <text:list-item text:style-override="id1-3-2-2-1-2-12-4">
                  <text:number>4.</text:number>
                  <text:p text:style-name="al">Deelneming aan schoolreisjes, excursies en andere door school georganiseerde activiteiten;</text:p>
                </text:list-item>
                <text:list-item text:style-override="id1-3-2-2-1-2-12-5">
                  <text:number>5.</text:number>
                  <text:p text:style-name="al">Het college kan uitvoering geven aan het volgende beleid ter bevordering van de maatschappelijke participatie van kinderen van ouders met een laag inkomen:</text:p>
                </text:list-item>
                <text:list-item text:style-override="id1-3-2-2-1-2-12-6">
                  <text:number>6.</text:number>
                  <text:p text:style-name="al">Een stadspas voor minima</text:p>
                </text:list-item>
                <text:list-item text:style-override="id1-3-2-2-1-2-12-7">
                  <text:number>7.</text:number>
                  <text:p text:style-name="al">Een computerregeling voor schoolgaande kinderen die voor het eerst naar de middelbare school gaan</text:p>
                </text:list-item>
                <text:list-item text:style-override="id1-3-2-2-1-2-12-8">
                  <text:number>8.</text:number>
                  <text:p text:style-name="al">De verstrekking van waarderingssubsidies conform de Algemene Subsidieverordening Nieuwegein aan rechtspersonen die diensten aanbieden ter bevordering van de maatschappelijke participatie van kinderen van ouders met een laag inkomen. </text:p>
                </text:list-item>
              </text:list>
              <text:p text:style-name="al"/>
              <text:p text:style-name="al">Artikel 5 Vorm van de voorziening</text:p>
              <text:list text:style-name="id1-3-2-2-1-2-15">
                <text:list-item text:style-override="id1-3-2-2-1-2-15-1">
                  <text:number>1.</text:number>
                  <text:p text:style-name="al">Tenzij de gemeenteraad anders heeft bepaald, stelt het college de vorm van een voorziening vast. </text:p>
                </text:list-item>
                <text:list-item text:style-override="id1-3-2-2-1-2-15-2">
                  <text:number>2.</text:number>
                  <text:p text:style-name="al">Bij het bepalen van de vorm van een voorziening kiest het college voor de vorm die naar haar oordeel binnen de door de raad vastgestelde budgetten het meest doeltreffend is om de maatschappelijke participatie te bevorderen. </text:p>
                </text:list-item>
              </text:list>
              <text:p text:style-name="al"/>
              <text:p text:style-name="al">Artikel 6 Hardheidsclausule</text:p>
              <text:p text:style-name="al">Het college kan in bijzondere gevallen ten gunste van het kind afwijken van de bepalingen in deze verordening, indien toepassing van de verordening tot onbillijkheden van overwegende aard leidt. </text:p>
              <text:p text:style-name="al"/>
              <text:p text:style-name="al">Artikel 7 Inwerkingtreding</text:p>
              <text:p text:style-name="al">De verordening treedt in werking op 1 januari 2015.</text:p>
              <text:p text:style-name="al"/>
              <text:p text:style-name="al">Artikel 8 Intrekking oude regeling</text:p>
              <text:p text:style-name="al">De Verordening Participatie schoolgaande kinderen wordt ingetrokken.</text:p>
              <text:p text:style-name="al"/>
              <text:p text:style-name="al">Artikel 9 Citeertitel</text:p>
              <text:p text:style-name="al">Deze verordening wordt aangehaald als ‘Verordening Participatie kinderen van ouders met een laag inkomen’. </text:p>
              <text:p text:style-name="al"/>
              <text:p text:style-name="al">Aldus vastgesteld in de openbare raadsvergadering van 18 december 2014.</text:p>
              <text:p text:style-name="al"/>
              <text:p text:style-name="al"> de griffier,</text:p>
              <text:p text:style-name="al"/>
              <text:p text:style-name="al">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529</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9</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9</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Verordening Participatie kinderen van ouders met een laag ink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29</meta:user-defined>
    <meta:user-defined meta:name="OVERHEIDop.GmbID/DC.identifier">gmb-2015-6529</meta:user-defined>
    <meta:user-defined meta:name="OVERHEID.Gemeente/DC.creator">Nieuwegei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Verordeningen</meta:user-defined>
    <meta:user-defined meta:name="OVERHEID.Gemeente/DCTERMS.publisher">Nieuwegein</meta:user-defined>
    <meta:user-defined meta:name="xs:date/OVERHEIDop.startdatum">2015-01-01</meta:user-defined>
    <meta:user-defined meta:name="OVERHEID.Gemeente/DC.spatial">Leusden</meta:user-defined>
    <meta:user-defined meta:name="OVERHEIDop.versieInformatie"/>
  </office:meta>
</office:document-meta>
</file>