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buizenframe ten behoeve van reclame, Akerstraat-Noord 272 A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buizenframe ten behoeve van reclame, Akerstraat-Noord 272 A 6431 HW te Hoensbroek
 (datum besluit 13-07-2015, dossiernummer Z-15082854)</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28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8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8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buizenframe ten behoeve van reclame, Akerstraat-Noord 272 A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87</meta:user-defined>
    <meta:user-defined meta:name="OVERHEIDop.GmbID/DC.identifier">gmb-2015-6528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HW 272a</meta:user-defined>
    <meta:user-defined meta:name="OVERHEIDop.woonplaats">Hoensbroek</meta:user-defined>
    <meta:user-defined meta:name="OVERHEIDop.straatnaam">Akerstraat-Noo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006 326496</meta:user-defined>
    <meta:user-defined meta:name="OVERHEIDop.versieInformatie"/>
  </office:meta>
</office:document-meta>
</file>