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reguliere procedure: het kappen van 5 eiken aan Rukkerweg hoek Euregioweg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5 eiken aan Rukkerweg hoek Euregioweg, 6418 TZ Heerlen (datum besluit 15 juli 2015, dossiernummer Z-1508675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28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8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8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het kappen van 5 eiken aan Rukkerweg hoek Euregioweg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84</meta:user-defined>
    <meta:user-defined meta:name="OVERHEIDop.GmbID/DC.identifier">gmb-2015-6528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TZ 130</meta:user-defined>
    <meta:user-defined meta:name="OVERHEIDop.woonplaats">Heerlen</meta:user-defined>
    <meta:user-defined meta:name="OVERHEIDop.straatnaam">Ruk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9360 320189</meta:user-defined>
    <meta:user-defined meta:name="OVERHEIDop.versieInformatie"/>
  </office:meta>
</office:document-meta>
</file>