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plaatsen van een kunstwerk, Varenbeukerweg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plaatsen van een kunstwerk, Varenbeukerweg 56 6414 NK te Heerlen
 (datum besluit 10-07-2015 , dossiernummer Z-15085791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8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8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8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plaatsen van een kunstwerk, Varenbeukerweg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81</meta:user-defined>
    <meta:user-defined meta:name="OVERHEIDop.GmbID/DC.identifier">gmb-2015-6528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NK 56</meta:user-defined>
    <meta:user-defined meta:name="OVERHEIDop.woonplaats">Heerlen</meta:user-defined>
    <meta:user-defined meta:name="OVERHEIDop.straatnaam">Varenbeu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126 326238</meta:user-defined>
    <meta:user-defined meta:name="OVERHEIDop.versieInformatie"/>
  </office:meta>
</office:document-meta>
</file>