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Heerlen - Verleende omgevingsvergunning reguliere procedure: het inrichten van het buitenterrein aan L.T.M.-weg 123 te Heer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eerlen maken bekend dat de volgende omgevingsvergunning met gebruikmaking van de reguliere procedure is verleend:</text:p>
            <text:p text:style-name="common-al"/>
            <text:p text:style-name="common-al">het inrichten van het buitenterrein aan L.T.M.-weg 123, 6412 BS Heerlen (datum besluit 15 juli 2015, dossiernummer Z-15078130)</text:p>
            <text:p text:style-name="common-al"/>
            <text:p text:style-name="common-al">
            <text:span text:style-name="nadrukvet">Bezwaar aantekenen</text:span>
          </text:p>
            <text:p text:style-name="common-al">Indien u belanghebbende bent, kunt u bezwaar aantekenen tegen dit besluit. Een bezwaarschrift moet binnen zes weken na de dag van bekendmaking van dit besluit ingediend worden. <text:span text:style-name="nadrukvet">Let op:</text:span> de dag van bekendmaking is niet dezelfde datum als de publicatiedatum van dit blad.</text:p>
            <text:p text:style-name="common-al">Het bezwaarschrift moet worden ondertekend en bevat tenminste uw naam en adres, de dagtekening, een omschrijving van het besluit waartegen het bezwaar zich richt en een motivering van uw bezwaar. Het bezwaar dient te worden gericht aan het college van burgemeester en wethouders, postbus 1, 6400 AA te Heerlen.</text:p>
            <text:p text:style-name="common-al">Voor het inzien van besluiten en bijbehorende stukken kunt u telefonisch een afspraak maken, telefoonnummer 14 045 (vanuit het buitenland  31 (0)45 560 50 40)</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len.</text:p>
            </table:table-cell>
            <table:table-cell office:value-type="string" table:style-name="header.C">
              <text:p text:style-name="headerright"><text:span text:style-name="nr">
                      Nr. 65280</text:span><text:line-break/><text:date style:data-style-name="dag" text:fixed="true" text:date-value="2015-07-17"/><text:line-break/><text:date style:data-style-name="jaar" text:fixed="true" text:date-value="2015-07-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5280</text:span><text:date style:data-style-name="nicedate" text:fixed="true" text:date-value="201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5280</text:span><text:date style:data-style-name="nicedate" text:fixed="true" text:date-value="2015-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Heerlen - Verleende omgevingsvergunning reguliere procedure: het inrichten van het buitenterrein aan L.T.M.-weg 123 te Heerl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17</meta:user-defined>
    <meta:user-defined meta:name="OVERHEIDop.publicationIssue">65280</meta:user-defined>
    <meta:user-defined meta:name="OVERHEIDop.GmbID/DC.identifier">gmb-2015-65280</meta:user-defined>
    <meta:user-defined meta:name="OVERHEID.Gemeente/DC.creator">Heerl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412BS 123</meta:user-defined>
    <meta:user-defined meta:name="OVERHEIDop.woonplaats">Heerlen</meta:user-defined>
    <meta:user-defined meta:name="OVERHEIDop.straatnaam">L.T.M.-Weg</meta:user-defined>
    <meta:user-defined meta:name="OVERHEID.Gemeente/OVERHEID.authority">Heerlen</meta:user-defined>
    <meta:user-defined meta:name="OVERHEIDgvop.Informatietype/DC.type">Beschikkingen | afhandeling</meta:user-defined>
    <meta:user-defined meta:name="OVERHEID.Gemeente/DCTERMS.publisher">Heerlen</meta:user-defined>
    <meta:user-defined meta:name="OVERHEID.EPSG28992/DC.spatial">196522 323004</meta:user-defined>
    <meta:user-defined meta:name="OVERHEIDop.versieInformatie"/>
  </office:meta>
</office:document-meta>
</file>