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Hoofddorp, Meeuwenstraat 38, 2153 BM, dakkapel in het voordakvlak van de woning plaatsen, 14-07-2015, 2015-0025345.</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7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Hoofddorp, Meeuwenstraat 38, 2153 BM, dakkapel in het voordakvlak van de woning plaatsen, 14-07-2015, 2015-0025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77</meta:user-defined>
    <meta:user-defined meta:name="OVERHEIDop.GmbID/DC.identifier">gmb-2015-65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66 475291</meta:user-defined>
    <meta:user-defined meta:name="OVERHEIDop.versieInformatie"/>
  </office:meta>
</office:document-meta>
</file>