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plaatsen van bestaande activiteiten buiten de grens van de bestaande inrichting, De koumen 1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verplaatsen van bestaande activiteiten buiten de grens van de bestaande inrichting, De koumen 19 6433 KG te Hoensbroek
 (datum aanvraag 29-05-2015, dossiernummer Z-1508235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276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7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7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plaatsen van bestaande activiteiten buiten de grens van de bestaande inrichting, De koumen 1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76</meta:user-defined>
    <meta:user-defined meta:name="OVERHEIDop.GmbID/DC.identifier">gmb-2015-6527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KG 19</meta:user-defined>
    <meta:user-defined meta:name="OVERHEIDop.woonplaats">Hoensbroek</meta:user-defined>
    <meta:user-defined meta:name="OVERHEIDop.straatnaam">De Koume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974 324782</meta:user-defined>
    <meta:user-defined meta:name="OVERHEIDop.versieInformatie"/>
  </office:meta>
</office:document-meta>
</file>