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kaag, Lisserdijk 8, 2158 LT, woning uitbreiden aan de achterzijde, 14-07-2015, 2015-00104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7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Lisserdijk 8, 2158 LT, woning uitbreiden aan de achterzijde, 14-07-2015, 2015-00104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75</meta:user-defined>
    <meta:user-defined meta:name="OVERHEIDop.GmbID/DC.identifier">gmb-2015-652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T 8</meta:user-defined>
    <meta:user-defined meta:name="OVERHEIDop.woonplaats">Buitenkaag</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215 470600</meta:user-defined>
    <meta:user-defined meta:name="OVERHEIDop.versieInformatie"/>
  </office:meta>
</office:document-meta>
</file>