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Schiphol, Handelskade 1-3, 1118 DA, gasflessenberging verplaatsen, 14-07-2015, 2015-0031949.</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65273</text:span><text:line-break/><text:date style:data-style-name="dag" text:fixed="true" text:date-value="2015-07-20"/><text:line-break/><text:date style:data-style-name="jaar" text:fixed="true" text:date-value="2015-07-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273</text:span><text:date style:data-style-name="nicedate" text:fixed="true" text:date-value="2015-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273</text:span><text:date style:data-style-name="nicedate" text:fixed="true" text:date-value="2015-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Schiphol, Handelskade 1-3, 1118 DA, gasflessenberging verplaatsen, 14-07-2015, 2015-003194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0</meta:user-defined>
    <meta:user-defined meta:name="OVERHEIDop.publicationIssue">65273</meta:user-defined>
    <meta:user-defined meta:name="OVERHEIDop.GmbID/DC.identifier">gmb-2015-65273</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118DA 11</meta:user-defined>
    <meta:user-defined meta:name="OVERHEIDop.woonplaats">Schiphol</meta:user-defined>
    <meta:user-defined meta:name="OVERHEIDop.straatnaam">Handelskade</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11619 479672</meta:user-defined>
    <meta:user-defined meta:name="OVERHEIDop.versieInformatie"/>
  </office:meta>
</office:document-meta>
</file>