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reguliere procedure: het plaatsen van een schuifpoort aan Huskensweg 56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het plaatsen van een schuifpoort aan Huskensweg 56, 6412 SH Heerlen (datum besluit 10 juli 2015, dossiernummer Z-15083629)</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5272</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72</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72</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reguliere procedure: het plaatsen van een schuifpoort aan Huskensweg 56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272</meta:user-defined>
    <meta:user-defined meta:name="OVERHEIDop.GmbID/DC.identifier">gmb-2015-65272</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2SH 56</meta:user-defined>
    <meta:user-defined meta:name="OVERHEIDop.woonplaats">Heerlen</meta:user-defined>
    <meta:user-defined meta:name="OVERHEIDop.straatnaam">Huskens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816 323375</meta:user-defined>
    <meta:user-defined meta:name="OVERHEIDop.versieInformatie"/>
  </office:meta>
</office:document-meta>
</file>