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euwegein; Verordening Individuele inkomenstoeslag WI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Nieuwegein;</text:p>
            <text:p text:style-name="common-al">gelezen het voorstel van burgemeester en wethouders d.d. 11 november 2014;</text:p>
            <text:p text:style-name="common-al">gelet op artikel 8 van de Participatiewet; </text:p>
            <text:p text:style-name="common-al">overwegende dat met ingang van 1 januari 2015 de individuele inkomenstoeslag in werking treedt; </text:p>
            <text:p text:style-name="common-al">overwegende dat de gemeenten die samenwerken binnen gemeenschappelijke regeling Werk en Inkomen Lekstroom streven naar een heldere en efficiënte uitvoering ten aanzien van de toekenning van individuele inkomenstoeslagen voor inwoners van de gemeenten Lopik, IJsselstein, Houten, Nieuwegein en Vianen;</text:p>
            <text:p text:style-name="common-al">besluit:</text:p>
            <text:p text:style-name="common-al">Vast te stellen <text:span text:style-name="nadrukvet">‘De Verordening individuele inkomenstoeslag WIL</text:span><text:span text:style-name="nadrukvet">’</text:span></text:p>
            <text:p text:style-name="common-al"/>
            <text:p text:style-name="common-al">Artikel 1. Begrippen</text:p>
            <text:p text:style-name="common-al">In deze verordening wordt verstaan onder:</text:p>
            <text:p text:style-name="common-al">a) wet: Participatiewet;</text:p>
            <text:p text:style-name="common-al">b) inkomen: totaal van het inkomen, bedoeld in artikel 32 van de wet, en de algemene bijstand; </text:p>
            <text:p text:style-name="common-al">c) peildatum: de datum waarop in enig jaar het recht op de individuele inkomenstoeslag ontstaat;</text:p>
            <text:p text:style-name="common-al">d) referteperiode: periode van drie jaar voorafgaand aan de peildatum;</text:p>
            <text:p text:style-name="common-al">e) individuele inkomenstoeslag: een toeslag als bedoeld in artikel 36 van de wet</text:p>
            <text:p text:style-name="common-al"/>
            <text:p text:style-name="common-al">Artikel 2. Indienen verzoek</text:p>
            <text:p text:style-name="common-al">Een verzoek als bedoeld in artikel 36, eerste lid, van de wet, wordt ingediend middels een door het dagelijks bestuur van Werk en Inkomen Lekstroom vastgesteld formulier.</text:p>
            <text:p text:style-name="common-al"/>
            <text:p text:style-name="common-al">Artikel 3. Langdurig laag inkomen</text:p>
            <text:list text:style-name="id1-3-2-2-1-21">
              <text:list-item text:style-override="id1-3-2-2-1-21-1">
                <text:number>1.</text:number>
                <text:p text:style-name="al">Een individuele inkomenstoeslag wordt verstrekt aan een aanvrager die voldoet aan de voorwaarden als opgenomen in artikel 36 van de wet en deze verordening.</text:p>
              </text:list-item>
              <text:list-item text:style-override="id1-3-2-2-1-21-2">
                <text:number>2.</text:number>
                <text:p text:style-name="al">Een persoon heeft een langdurig laag inkomen als bedoeld in artikel 36, eerste lid, van de wet als gedurende de referteperiode het in aanmerking te nemen inkomen niet hoger is dan 110 procent van de toepasselijke bijstandsnorm</text:p>
              </text:list-item>
              <text:list-item text:style-override="id1-3-2-2-1-21-3">
                <text:number>3.</text:number>
                <text:p text:style-name="al">Voor de individuele inkomenstoeslag komt niet in aanmerking de belanghebbende die op de peildatum een opleiding volgt als bedoeld in de Wet tegemoetkoming onderwijsbijdrage en schoolkosten (Wtos), dan wel een studie volgt als genoemd in de Wet Studiefinanciering (Wsf 2000).</text:p>
              </text:list-item>
              <text:list-item text:style-override="id1-3-2-2-1-21-4">
                <text:number>4.</text:number>
                <text:p text:style-name="al">Belanghebbenden die duurzaam en volledig arbeidsongeschikt zijn hebben geen zicht op inkomensverbetering.</text:p>
              </text:list-item>
            </text:list>
            <text:p text:style-name="common-al"/>
            <text:p text:style-name="common-al">Artikel 4. Hoogte individuele inkomenstoeslag</text:p>
            <text:list text:style-name="id1-3-2-2-1-24">
              <text:list-item text:style-override="id1-3-2-2-1-24-1">
                <text:number>1.</text:number>
                <text:p text:style-name="al">Een individuele inkomenstoeslag bedraagt per kalenderjaar eenmalig een bedrag dat gelijk is aan 40% van de netto maandelijkse bijstandsnorm, die voor de aanvrager van toepassing is.</text:p>
              </text:list-item>
              <text:list-item text:style-override="id1-3-2-2-1-24-2">
                <text:number>2.</text:number>
                <text:p text:style-name="al">Voor de berekening van de hoogte van de toeslag wordt uitgegaan van het maandelijkse netto bijstandsbedrag dat van toepassing is, inclusief de vakantietoeslag, zoals geldend op 1 januari van het kalenderjaar.</text:p>
              </text:list-item>
              <text:list-item text:style-override="id1-3-2-2-1-24-3">
                <text:number>3.</text:number>
                <text:p text:style-name="al">De bedragen worden naar boven afgerond op hele euro’s.</text:p>
              </text:list-item>
              <text:list-item text:style-override="id1-3-2-2-1-24-4">
                <text:number>4.</text:number>
                <text:p text:style-name="al">Als één van de gehuwden is uitgesloten van het recht op individuele inkomenstoeslag op grond van de artikelen 11 of 13, eerste lid, van de wet, komt de rechthebbende echtgenoot in aanmerking voor een individuele inkomenstoeslag naar de hoogte die voor de betrokkene als alleenstaande of alleenstaande ouder zou gelden.</text:p>
              </text:list-item>
              <text:list-item text:style-override="id1-3-2-2-1-24-5">
                <text:number>5.</text:number>
                <text:p text:style-name="al">Voor toepassing van het eerste, tweede en vierde lid is de situatie op de peildatum bepalend.</text:p>
              </text:list-item>
            </text:list>
            <text:p text:style-name="common-al"/>
            <text:p text:style-name="common-al">Artikel 5. Hardheidsclausule </text:p>
            <text:p text:style-name="common-al">Het dagelijks bestuur van Werk en Inkomen Lekstroom kan de artikelen 3 en 4 in individuele gevallen buiten toepassing laten of daarvan afwijken voor zover toepassing in deze individuele gevallen leidt tot onbillijkheid van overwegende aard.</text:p>
            <text:p text:style-name="common-al"/>
            <text:p text:style-name="common-al">Artikel 6. Intrekken oude verordening</text:p>
            <text:p text:style-name="common-al">De Verordening Langdurigheidstoeslag WWB wordt ingetrokken met ingang van 1 januari 2015.</text:p>
            <text:p text:style-name="common-al"/>
            <text:p text:style-name="common-al">Artikel 7. Inwerkingtreding en citeertitel</text:p>
            <text:list text:style-name="id1-3-2-2-1-33">
              <text:list-item text:style-override="id1-3-2-2-1-33-1">
                <text:number>1.</text:number>
                <text:p text:style-name="al">Deze verordening treedt in werking op 1 januari 2015.</text:p>
              </text:list-item>
              <text:list-item text:style-override="id1-3-2-2-1-33-2">
                <text:number>2.</text:number>
                <text:p text:style-name="al">Deze verordening wordt aangehaald als: Verordening individuele inkomenstoeslag WIL.</text:p>
              </text:list-item>
            </text:list>
            <text:p text:style-name="common-al">Aldus vastgesteld in de openbare raadsvergadering van 18 december 2014.</text:p>
            <text:p text:style-name="common-al"> de griffier,</text:p>
            <text:p text:style-name="common-al"> de voorzitter,</text:p>
            <text:p text:style-name="common-al"/>
            <text:p text:style-name="common-al">
            <text:span text:style-name="nadrukvet">Toelichting</text:span>
          </text:p>
            <text:p text:style-name="common-al">
            <text:span text:style-name="nadrukvet">Algemeen</text:span>
          </text:p>
            <text:p text:style-name="common-al">Tegelijk met de invoering van de Wet werk en bijstand (WWB) in 2004 is de langdurigheidstoeslag ingevoerd, als landelijke regeling. Mensen die langdurig een laag inkomen ontvingen konden met deze toeslag hun financiële reserves aanvullen. De toeslag was derhalve niet bedoeld als tegemoetkoming voor specifieke kosten. Sinds 1 januari 2009 was de langdurigheidstoeslag gedecentraliseerd en werd de langdurigheidstoeslag een vorm van (categoriale) bijzondere bijstand. Per 1 januari 2015 is de individuele inkomenstoeslag de vervanger van de langdurigheidstoeslag. De gemeenteraad heeft de opdracht om voor de verlening van de individuele inkomenstoeslag nadere regels vast te leggen in een verordening, met betrekking tot voorwaarden, doelgroepen en hoogte van de toeslag. Er kan in de verordening worden aangegeven welke groepen niet in aanmerking komen voor de toeslag en in welke gevallen personen uitzicht hebben op inkomensverbetering. </text:p>
            <text:p text:style-name="common-al">De individuele inkomenstoeslag is niet gerelateerd aan bepaalde kosten. Het is een regeling die strekt tot inkomensondersteuning voor bepaalde personen die langdurig zijn aangewezen op een laag inkomen en daarbij geen zicht hebben op inkomensverbetering. Dit was ook de gedachte achter de langdurigheidstoeslag. In deze verordening worden daarover regels vastgelegd. Op grond van deze verordening is er sprake van een laag inkomen wanneer dat inkomen niet hoger is dan 110% van de toepasselijke bijstandsnorm. Ook wordt in deze verordening vastgelegd wanneer er sprake is van zicht op inkomensverbetering en wanneer er in elk geval geen sprake is van zicht op inkomensverbetering. </text:p>
            <text:p text:style-name="common-al">Met ingang van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voorwaarden van artikel 36 van de Participatiewet en deze verordening. </text:p>
            <text:p text:style-name="common-al"/>
            <text:p text:style-name="common-al">
            <text:span text:style-name="nadrukvet">Artikelsgewijze toelichting</text:span>
          </text:p>
            <text:p text:style-name="common-al">Enkel die bepalingen die nadere toelichting behoeven worden hier behandeld.</text:p>
            <text:p text:style-name="common-al"/>
            <text:p text:style-name="common-al">Artikel 1. Begrippen</text:p>
            <text:p text:style-name="common-al">Begrippen die al zijn omschreven in de Participatiewet, Algemene wet bestuursrecht (hierna: Awb) of de Gemeentewet worden niet afzonderlijk gedefinieerd in deze verordening. Deze zijn vanzelfsprekend van toepassing op deze verordening.</text:p>
            <text:p text:style-name="common-al"/>
            <text:p text:style-name="common-al">Inkomen</text:p>
            <text:p text:style-name="common-al">Met inkomen wordt bedoeld het inkomen zoals bedoeld in artikel 32 van de wet. In afwijking hiervan wordt algemene bijstand voor de beoordeling van het recht op individuele inkomenstoeslag ook in aanmerking genomen als inkomen. Bijzondere bijstand, de langdurigheidstoeslag en de individuele inkomenstoeslag worden niet als inkomen in aanmerking genomen.</text:p>
            <text:p text:style-name="common-al"/>
            <text:p text:style-name="common-al">Peildatum</text:p>
            <text:p text:style-name="common-al">Een persoon komt voor de individuele inkomenstoeslag in aanmerking als hij op de peildatum een langdurig laag inkomen heeft, geen in aanmerking te nemen vermogen heeft als bedoeld in artikel 34 van de wet en, gelet op de omstandigheden van die persoon, geen uitzicht op inkomensverbetering heeft. </text:p>
            <text:p text:style-name="common-al"/>
            <text:p text:style-name="common-al">Referteperiode</text:p>
            <text:p text:style-name="common-al">Een periode van 36 maanden voorafgaand aan de peildatum. Zie ook de toelichting bij artikel 4.</text:p>
            <text:p text:style-name="common-al"/>
            <text:p text:style-name="common-al">Artikel 2. Indienen verzoek</text:p>
            <text:p text:style-name="common-al">Om onduidelijkheid te voorkomen over de wijze waarop het verzoek moet worden ingediend, bepaalt artikel 2 van deze verordening dat het verzoek moet worden gedaan middels een formulier zoals dat door WIL is vastgesteld en wordt gebruikt. Een mondeling verzoek kan hiermee dus niet worden aangemerkt als een verzoek om individuele inkomenstoeslag.</text:p>
            <text:p text:style-name="common-al"/>
            <text:p text:style-name="common-al">Artikel 3. Langdurig laag inkomen</text:p>
            <text:p text:style-name="common-al">Van belang bij het bepalen wat een langdurig laag inkomen is, is wat onder ‘langdurig’ en onder ‘laag’ wordt verstaan. </text:p>
            <text:p text:style-name="common-al"/>
            <text:p text:style-name="common-al">Langdurig </text:p>
            <text:p text:style-name="common-al">De vastgestelde langdurige periode voorafgaand aan de peildatum wordt aangeduid als referteperiode. Deze periode is vastgesteld op 36 maanden.</text:p>
            <text:p text:style-name="common-al"/>
            <text:p text:style-name="common-al">Laag inkomen</text:p>
            <text:p text:style-name="common-al">Een inkomen is laag als het niet hoger is dan 110% van de toepasselijke bijstandsnorm. Dit mag niet al te rigide worden beoordeeld. Een incidentele geringe overschrijding van dit lage inkomen moet worden genegeerd . Gaat het inkomen van een persoon gedurende (een deel van) de referteperiode de toepasselijke bijstandsnorm maandelijks met ongeveer € 5 of meer te boven, dan is er geen sprake van een incidentele geringe overschrijding .</text:p>
            <text:p text:style-name="common-al"/>
            <text:p text:style-name="common-al">Scholing</text:p>
            <text:p text:style-name="common-al">Belanghebbenden die op de peildatum een opleiding volgen (als bedoeld in de Wtos of Wsf 2000) werken aan hun toekomstige positie op de arbeidsmarkt en daarmee aan hun inkomenspositie. Zij hebben zicht op inkomensverbetering en voldoen daardoor niet aan de voorwaarden van artikel 36 lid 1 van de wet. </text:p>
            <text:p text:style-name="common-al"/>
            <text:p text:style-name="common-al">Volledig arbeidsongeschikt</text:p>
            <text:p text:style-name="common-al">Belanghebbenden die volledig en duurzaam arbeidsongeschikt zijn hebben geen zicht op inkomensverbetering. </text:p>
            <text:p text:style-name="common-al"/>
            <text:p text:style-name="common-al">Artikel 4. Hoogte individuele inkomenstoeslag</text:p>
            <text:p text:style-name="common-al">Bij de hoogte van de individuele inkomenstoeslag wordt onderscheid gemaakt tussen een alleenstaande en gehuwden. </text:p>
            <text:p text:style-name="common-al"/>
            <text:p text:style-name="common-al">Gehuwden</text:p>
            <text:p text:style-name="common-al">Bij het begrip gehuwden worden ook bedoeld: personen die een gezamenlijke huishouding voeren. Gehuwden moeten op de peildatum beide voldoen aan de voorwaarden van artikel 36, eerste lid, van de wet. Voldoet één van hen niet aan deze voorwaarden, dan bestaat voor beiden geen recht op individuele inkomenstoeslag. </text:p>
            <text:p text:style-name="common-al">Is één van de echtgenoten uitgesloten van het recht op individuele inkomenstoeslag, op grond van artikel 11 of 13 van de wet, dan komt de rechthebbende partner wel in aanmerking voor een individuele inkomenstoeslag. Als slechts één partner recht heeft op individuele inkomenstoeslag, komt deze rechthebbende partner in aanmerking voor een individuele inkomenstoeslag naar de hoogte die voor hem als alleenstaande of alleenstaande ouder zou gelden. </text:p>
            <text:p text:style-name="common-al"/>
            <text:p text:style-name="common-al">Artikel 5. Hardheidsclausule</text:p>
            <text:p text:style-name="common-al">Wanneer zich in individuele gevallen situaties voordoen waarin deze verordening niet voorziet, voorziet het dagelijks bestuur van Werk en Inkomen Lekstroom. Ook wanneer er in individuele gevallen sprake is van een situatie van bijzondere hardheid bij toepassing van de artikelen 3 en/of 4 kan het dagelijks bestuur voorzien.</text:p>
            <text:p text:style-name="common-al"/>
            <text:p text:style-name="common-al">Artikel 6. Intrekken oude verordening</text:p>
            <text:p text:style-name="common-al">Dit artikel behoeft geen nadere toelichting.</text:p>
            <text:p text:style-name="common-al"/>
            <text:p text:style-name="common-al">Artikel 7. Inwerkingtreding en citeertitel</text:p>
            <text:p text:style-name="last-al">Dit artikel behoeft geen nadere toelicht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52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ordening Individuele inkomenstoeslag WI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27</meta:user-defined>
    <meta:user-defined meta:name="OVERHEIDop.GmbID/DC.identifier">gmb-2015-6527</meta:user-defined>
    <meta:user-defined meta:name="OVERHEID.Gemeente/DC.creator">Nieuwegei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Verordeningen</meta:user-defined>
    <meta:user-defined meta:name="OVERHEID.Gemeente/DCTERMS.publisher">Nieuwegein</meta:user-defined>
    <meta:user-defined meta:name="xs:date/OVERHEIDop.startdatum">2015-01-01</meta:user-defined>
    <meta:user-defined meta:name="OVERHEID.Gemeente/DC.spatial">Leusden</meta:user-defined>
    <meta:user-defined meta:name="OVERHEIDop.versieInformatie"/>
  </office:meta>
</office:document-meta>
</file>