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schoonheidssalon, Navolaan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vestigen van een schoonheidssalon, Navolaan 14 6413 CX te Heerlen
 (datum aanvraag 14-07-2015, dossiernummer Z-15087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6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6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6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schoonheidssalon, Navolaan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69</meta:user-defined>
    <meta:user-defined meta:name="OVERHEIDop.GmbID/DC.identifier">gmb-2015-6526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X 14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03 325607</meta:user-defined>
    <meta:user-defined meta:name="OVERHEIDop.versieInformatie"/>
  </office:meta>
</office:document-meta>
</file>