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Piratenweg 10, 2132 TS, laanbeplanting langs de Piratenweg vervangen, 13-07-2015, 2015-003176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5266</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66</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66</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Piratenweg 10, 2132 TS, laanbeplanting langs de Piratenweg vervangen, 13-07-2015, 2015-00317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266</meta:user-defined>
    <meta:user-defined meta:name="OVERHEIDop.GmbID/DC.identifier">gmb-2015-6526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S 12</meta:user-defined>
    <meta:user-defined meta:name="OVERHEIDop.woonplaats">Hoofddorp</meta:user-defined>
    <meta:user-defined meta:name="OVERHEIDop.straatnaam">Piraten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711 479247</meta:user-defined>
    <meta:user-defined meta:name="OVERHEIDop.versieInformatie"/>
  </office:meta>
</office:document-meta>
</file>