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wijzigen kozijn voorgevel aan de Schuttenstraat en aanbrengen nieuwe raamopening zijgevel rechts aan de Heigrindelweg aan Heerenweg 3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wijzigen kozijn voorgevel aan de Schuttenstraat (vergroten kozijn zitkamer) en aanbrengen nieuwe raamopening zijgevel rechts aan de Heigrindelweg (extra daglichttoetreding middendeel zit/woonkamer) aan Heerenweg 350, 6414AW Heerlen (datum besluit 10 juli 2015, dossiernummer Z-1508513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6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wijzigen kozijn voorgevel aan de Schuttenstraat en aanbrengen nieuwe raamopening zijgevel rechts aan de Heigrindelweg aan Heerenweg 35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63</meta:user-defined>
    <meta:user-defined meta:name="OVERHEIDop.GmbID/DC.identifier">gmb-2015-6526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AW 350</meta:user-defined>
    <meta:user-defined meta:name="OVERHEIDop.woonplaats">Heerlen</meta:user-defined>
    <meta:user-defined meta:name="OVERHEIDop.straatnaam">Heer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56 326429</meta:user-defined>
    <meta:user-defined meta:name="OVERHEIDop.versieInformatie"/>
  </office:meta>
</office:document-meta>
</file>