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Opaallaan 25, 2132 XV, zand ingestrooid kunstgrasveld aanleggen, ballenvangers en 6 lichtmasten plaatsen, 14-07-2015, 2015-0031960.</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65261</text:span><text:line-break/><text:date style:data-style-name="dag" text:fixed="true" text:date-value="2015-07-20"/><text:line-break/><text:date style:data-style-name="jaar" text:fixed="true" text:date-value="2015-07-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1</text:span><text:date style:data-style-name="nicedate" text:fixed="true" text:date-value="2015-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261</text:span><text:date style:data-style-name="nicedate" text:fixed="true" text:date-value="2015-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Opaallaan 25, 2132 XV, zand ingestrooid kunstgrasveld aanleggen, ballenvangers en 6 lichtmasten plaatsen, 14-07-2015, 2015-003196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0</meta:user-defined>
    <meta:user-defined meta:name="OVERHEIDop.publicationIssue">65261</meta:user-defined>
    <meta:user-defined meta:name="OVERHEIDop.GmbID/DC.identifier">gmb-2015-65261</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2XV 25</meta:user-defined>
    <meta:user-defined meta:name="OVERHEIDop.woonplaats">Hoofddorp</meta:user-defined>
    <meta:user-defined meta:name="OVERHEIDop.straatnaam">Opaallaan</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6977 478703</meta:user-defined>
    <meta:user-defined meta:name="OVERHEIDop.versieInformatie"/>
  </office:meta>
</office:document-meta>
</file>