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woning, Ridderweg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verbouwen van de woning, Ridderweg 53 6418 PH te Heerlen
 (datum aanvraag 17-06-2015, dossiernummer Z-1508424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5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5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5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, Ridderweg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59</meta:user-defined>
    <meta:user-defined meta:name="OVERHEIDop.GmbID/DC.identifier">gmb-2015-6525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H 53</meta:user-defined>
    <meta:user-defined meta:name="OVERHEIDop.woonplaats">Heerlen</meta:user-defined>
    <meta:user-defined meta:name="OVERHEIDop.straatnaam">Rid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29 319694</meta:user-defined>
    <meta:user-defined meta:name="OVERHEIDop.versieInformatie"/>
  </office:meta>
</office:document-meta>
</file>