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Mercuriusplein 1, 2132 HA, entree aanpassen en uitbreiden, 14-07-2015, 2015-003193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5256</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56</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56</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Mercuriusplein 1, 2132 HA, entree aanpassen en uitbreiden, 14-07-2015, 2015-003193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256</meta:user-defined>
    <meta:user-defined meta:name="OVERHEIDop.GmbID/DC.identifier">gmb-2015-6525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HA 1</meta:user-defined>
    <meta:user-defined meta:name="OVERHEIDop.woonplaats">Hoofddorp</meta:user-defined>
    <meta:user-defined meta:name="OVERHEIDop.straatnaam">Mercuriu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973 478562</meta:user-defined>
    <meta:user-defined meta:name="OVERHEIDop.versieInformatie"/>
  </office:meta>
</office:document-meta>
</file>