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tsy Perkstraat 24, 2135 HN, open haard kanaal in serre plaatsen, 15-07-2015, 2015-00320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54</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54</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54</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tsy Perkstraat 24, 2135 HN, open haard kanaal in serre plaatsen, 15-07-2015, 2015-00320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54</meta:user-defined>
    <meta:user-defined meta:name="OVERHEIDop.GmbID/DC.identifier">gmb-2015-6525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HN 24</meta:user-defined>
    <meta:user-defined meta:name="OVERHEIDop.woonplaats">Hoofddorp</meta:user-defined>
    <meta:user-defined meta:name="OVERHEIDop.straatnaam">Betsy Perk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928 479290</meta:user-defined>
    <meta:user-defined meta:name="OVERHEIDop.versieInformatie"/>
  </office:meta>
</office:document-meta>
</file>