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uitgebreide procedure (brandveilig gebruiken) Zwiepseweg 10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juli 2015 met toepassing van de uitgebreide voorbereidingsprocedure een omgevingsvergunning verleend voor : </text:p>
            <text:p text:style-name="common-al">Zwiepseweg 107 Lochem, het brandveilig gebruiken van het gebouw, nr. 2014-025830.</text:p>
            <text:p text:style-name="tussenkopcur">Beroep </text:p>
            <text:p text:style-name="common-al">Wanneer u als belanghebbende een zienswijze hebt ingediend tegen het ontwerpbesluit, kunt u tegen dit besluit een beroepschrift indienen. U dient binnen zes weken na deze bekendmaking een beroepschrift in bij het team Bestuursrecht van de rechtbank Gelderland te Arnhem.</text:p>
            <text:p text:style-name="tussenkopcur">Voorlopige voorziening</text:p>
            <text:p text:style-name="common-al">U vraagt een voorlopige voorziening bij de voorzieningenrechter van de Rechtbank Gelderland.</text:p>
            <text:p text:style-name="common-al">Via het digitaal loket bestuursrecht op www.rechtspraak.nl kunt u met gebruik van DigiD een beroepschrift indienen. Dat geldt ook voor het indienen van een voorlopige voorziening.</text:p>
            <text:p text:style-name="tussenkopcur">Meer informatie</text:p>
            <text:p text:style-name="common-al">Voor meer informatie kunt u terecht bij de afdeling Publiekscontacten, Hanzeweg 8 in Lochem, telefoon (0573) 28 92 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5253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25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25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uitgebreide procedure (brandveilig gebruiken) Zwiepseweg 10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253</meta:user-defined>
    <meta:user-defined meta:name="OVERHEIDop.GmbID/DC.identifier">gmb-2015-6525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58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GR 107</meta:user-defined>
    <meta:user-defined meta:name="OVERHEIDop.woonplaats">Lochem</meta:user-defined>
    <meta:user-defined meta:name="OVERHEIDop.straatnaam">Zwiepse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5868 463527</meta:user-defined>
    <meta:user-defined meta:name="OVERHEIDop.versieInformatie"/>
  </office:meta>
</office:document-meta>
</file>