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rveen, kavel AN 303, twee duikers renoveren, 14-07-2015, 2015-00319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4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rveen, kavel AN 303, twee duikers renoveren, 14-07-2015, 2015-00319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49</meta:user-defined>
    <meta:user-defined meta:name="OVERHEIDop.GmbID/DC.identifier">gmb-2015-6524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