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wijzigen kozijn vóórgevel aan de Schuttenstraat en aanbrengen nieuwe raamopening zijgevel rechts aan de Heigrindelweg, Heerenweg 35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text:span text:style-name="nadrukcur"/></text:p>
            <text:p text:style-name="common-al">
            <text:span text:style-name="nadrukcur"/>
          </text:p>
            <text:p text:style-name="common-al">
            <text:span text:style-name="nadrukvet">het wijzigen kozijn vóórgevel aan de Schuttenstraat (vergroten kozijn zitkamer) en aanbrengen nieuwe raamopening zijgevel rechts aan de Heigrindelweg (extra daglichttoetreding middendeel zit/woonkamer) Heerenweg 350 6414 AW te Heerlen (datum aanvraag 26-06-2015, dossiernummer Z-15085137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65246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246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246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wijzigen kozijn vóórgevel aan de Schuttenstraat en aanbrengen nieuwe raamopening zijgevel rechts aan de Heigrindelweg, Heerenweg 35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246</meta:user-defined>
    <meta:user-defined meta:name="OVERHEIDop.GmbID/DC.identifier">gmb-2015-65246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4AW 350</meta:user-defined>
    <meta:user-defined meta:name="OVERHEIDop.woonplaats">Heerlen</meta:user-defined>
    <meta:user-defined meta:name="OVERHEIDop.straatnaam">Heeren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356 326429</meta:user-defined>
    <meta:user-defined meta:name="OVERHEIDop.versieInformatie"/>
  </office:meta>
</office:document-meta>
</file>