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uitrit, Nieuwe Veenendaalseweg 1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 juli tot en met donderdag 9 juli 2015 de volgende aanvraag voor een omgevingsvergunning heeft ontvangen:</text:p>
            <text:p text:style-name="common-al">REGULIERE PROCEDURE</text:p>
            <text:p text:style-name="tussenkopcur">
            <text:span text:style-name="nadrukvet">Uitrit</text:span>
          </text:p>
            <text:p text:style-name="common-al">•Het realiseren van een uitrit, Nieuwe Veenendaalseweg 169, Rhenen. Aanvraagnummer Z-150248. Indieningsdatum: 5 juli 2015<text:span text:style-name="nadrukvet">.</text:span></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65245</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45</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45</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uitrit, Nieuwe Veenendaalseweg 1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45</meta:user-defined>
    <meta:user-defined meta:name="OVERHEIDop.GmbID/DC.identifier">gmb-2015-65245</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MH 169</meta:user-defined>
    <meta:user-defined meta:name="OVERHEIDop.woonplaats">Rhenen</meta:user-defined>
    <meta:user-defined meta:name="OVERHEIDop.straatnaam">Nieuwe Veenendaalse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7-15</meta:user-defined>
    <meta:user-defined meta:name="OVERHEID.EPSG28992/DC.spatial">167372 441795</meta:user-defined>
    <meta:user-defined meta:name="OVERHEIDop.versieInformatie"/>
  </office:meta>
</office:document-meta>
</file>