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2 populieren, Onderste Caumer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2 populieren, Onderste Caumer 13 6416 GM te Heerlen
 (datum aanvraag 13-07-2015, dossiernummer Z-1508649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24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4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4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populieren, Onderste Caumer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44</meta:user-defined>
    <meta:user-defined meta:name="OVERHEIDop.GmbID/DC.identifier">gmb-2015-6524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M 13</meta:user-defined>
    <meta:user-defined meta:name="OVERHEIDop.woonplaats">Heerlen</meta:user-defined>
    <meta:user-defined meta:name="OVERHEIDop.straatnaam">Onderste Caumer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915 320891</meta:user-defined>
    <meta:user-defined meta:name="OVERHEIDop.versieInformatie"/>
  </office:meta>
</office:document-meta>
</file>