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reguliere procedure: het verplaatsen van bestaande activiteiten buiten de grens van de bestaande inrichting aan De Koumen 19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het verplaatsen van bestaande activiteiten buiten de grens van de bestaande inrichting aan De Koumen 19, 6433 KG Hoensbroek (datum besluit 13 juli 2015, dossiernummer Z-15082353)</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5234</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34</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34</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reguliere procedure: het verplaatsen van bestaande activiteiten buiten de grens van de bestaande inrichting aan De Koumen 19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234</meta:user-defined>
    <meta:user-defined meta:name="OVERHEIDop.GmbID/DC.identifier">gmb-2015-65234</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3KG 19</meta:user-defined>
    <meta:user-defined meta:name="OVERHEIDop.woonplaats">Hoensbroek</meta:user-defined>
    <meta:user-defined meta:name="OVERHEIDop.straatnaam">De Koume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3974 324782</meta:user-defined>
    <meta:user-defined meta:name="OVERHEIDop.versieInformatie"/>
  </office:meta>
</office:document-meta>
</file>