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bijgebouw naast een voetpad, Caumerbeeklaan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bouwen van een bijgebouw naast een voetpad, Caumerbeeklaan 50 6416 GA te Heerlen
 (datum aanvraag 02-07-2015, dossiernummer Z-1508561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214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1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14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bijgebouw naast een voetpad, Caumerbeeklaan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14</meta:user-defined>
    <meta:user-defined meta:name="OVERHEIDop.GmbID/DC.identifier">gmb-2015-6521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A 50</meta:user-defined>
    <meta:user-defined meta:name="OVERHEIDop.woonplaats">Heerlen</meta:user-defined>
    <meta:user-defined meta:name="OVERHEIDop.straatnaam">Caumerbeek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70 321294</meta:user-defined>
    <meta:user-defined meta:name="OVERHEIDop.versieInformatie"/>
  </office:meta>
</office:document-meta>
</file>