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plaatsen van een bijgebouw aan Bongaertslaan 3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plaatsen van een bijgebouw aan Bongaertslaan 33, 6416 EX Heerlen (datum besluit 13 juli 2015, dossiernummer Z-15082006)</text:p>
            <text:p text:style-name="common-al">
            <text:span text:style-name="nadrukvet"/>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0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plaatsen van een bijgebouw aan Bongaertslaan 3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8</meta:user-defined>
    <meta:user-defined meta:name="OVERHEIDop.GmbID/DC.identifier">gmb-2015-6520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X</meta:user-defined>
    <meta:user-defined meta:name="OVERHEIDop.woonplaats">Heerlen</meta:user-defined>
    <meta:user-defined meta:name="OVERHEIDop.straatnaam">Bongaerts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387 321164</meta:user-defined>
    <meta:user-defined meta:name="OVERHEIDop.versieInformatie"/>
  </office:meta>
</office:document-meta>
</file>