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en op grond van overige wetgeving Melkweg 6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lkweg 6, 1261 GV, onttrekken van woning uit woonvoorraad, verzonden 7 juli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bij besluit aangegeven. Het besluit met bijbehorende stukken ligt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common-al">
            <text:span text:style-name="nadrukvet"> </text:span>
          </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520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0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0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overige wetgeving Melkweg 6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01</meta:user-defined>
    <meta:user-defined meta:name="OVERHEIDop.GmbID/DC.identifier">gmb-2015-6520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V</meta:user-defined>
    <meta:user-defined meta:name="OVERHEIDop.woonplaats">Blaricum</meta:user-defined>
    <meta:user-defined meta:name="OVERHEIDop.straatnaam">Melk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07</meta:user-defined>
    <meta:user-defined meta:name="xs:date/OVERHEIDop.einddatum">2015-08-18</meta:user-defined>
    <meta:user-defined meta:name="OVERHEID.EPSG28992/DC.spatial">144725 475126</meta:user-defined>
    <meta:user-defined meta:name="OVERHEIDop.versieInformatie"/>
  </office:meta>
</office:document-meta>
</file>