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RENWAL 4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veranderen van een winkel (ten behoeve van horecadoeleinden, wijnproeverij) op het perceel Herenwal 49 te Heerenveen (14-07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6520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0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0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RENWAL 4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200</meta:user-defined>
    <meta:user-defined meta:name="OVERHEIDop.GmbID/DC.identifier">gmb-2015-65200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BB 49</meta:user-defined>
    <meta:user-defined meta:name="OVERHEIDop.woonplaats">Heerenveen</meta:user-defined>
    <meta:user-defined meta:name="OVERHEIDop.straatnaam">Herenwal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689 552853</meta:user-defined>
    <meta:user-defined meta:name="OVERHEIDop.versieInformatie"/>
  </office:meta>
</office:document-meta>
</file>