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bouwen van een complex met zorgwoningen aan Schandelermolenweg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bouwen van een complex met zorgwoningen aan Schandelermolenweg, 6412 XW Heerlen (datum besluit 9 juli 2015, dossiernummer 1405236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19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9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9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bouwen van een complex met zorgwoningen aan Schandelermolenweg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95</meta:user-defined>
    <meta:user-defined meta:name="OVERHEIDop.GmbID/DC.identifier">gmb-2015-6519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XW 16</meta:user-defined>
    <meta:user-defined meta:name="OVERHEIDop.woonplaats">Heerlen</meta:user-defined>
    <meta:user-defined meta:name="OVERHEIDop.straatnaam">Schandelermol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70 322776</meta:user-defined>
    <meta:user-defined meta:name="OVERHEIDop.versieInformatie"/>
  </office:meta>
</office:document-meta>
</file>