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wijzigingsplanKom Eersel, eerste herziening, wijzigi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ersel maken op basis van artikel 3.9a van de Wet ruimtelijke ordening bekend dat het ontwerpwijzigingsplan Kom Eersel, eerste herziening, wijziging 2 met ingang van 23 juli 2015 gedurende 6 weken ter inzage ligt in het gemeentehuis. Het ontwerp met bijbehorende stukken is digitaal in te zien op www.eersel.nl/ruimtelijkeplannen en op www.ruimtelijkeplannen.nl met identificatienummer NL.IMRO.0770.WPEodrostr2021-ONTW.</text:p>
            <text:p text:style-name="tussenkopcur">
            <text:span text:style-name="nadrukvet">Waar gaat het </text:span>
            <text:span text:style-name="nadrukvet">wijzigingsplan</text:span>
            <text:span text:style-name="nadrukvet"> over?</text:span>
          </text:p>
            <text:p text:style-name="common-al">Het plan is de toepassing van een wijzigingsbevoegdheid uit het bestemmingsplan Kom Eersel, eerste herziening.</text:p>
            <text:p text:style-name="common-al">Voorliggend wijzigingsplan heeft tot doel om de bouw van één woning op het hoekperceel aan de Odradastraat (naast Odradastraat 100) mogelijk te maken. Voor de bouw- en gebruiksmogelijkheden is aangesloten bij de mogelijkheden die het bestemmingsplan ‘Kom Eersel, eerste herziening' biedt. </text:p>
            <text:p text:style-name="tussenkopcur">
            <text:span text:style-name="nadrukvet">Wilt u een zienswijze hierover kenbaar maken?</text:span>
          </text:p>
            <text:p text:style-name="last-al">Binnen de genoemde termijn kan een belanghebbende schriftelijk (niet per e-mail) een zienswijze op het ontwerp kenbaar maken bij het college van Burgemeester en Wethouders, postbus 12, 5520 AA Eersel. U kunt ook mondeling uw zienswijze kenbaar maken, u moet dan -ook binnen de genoemde termijn- contact opnemen met Bas Joosten, afdeling Ontwikkeling, team Ruimte, te bereiken via (0497) 531 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rsel.</text:p>
            </table:table-cell>
            <table:table-cell office:value-type="string" table:style-name="header.C">
              <text:p text:style-name="headerright"><text:span text:style-name="nr">
                      Nr. 6519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9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9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wijzigingsplanKom Eersel, eerste herziening, wijzigin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193</meta:user-defined>
    <meta:user-defined meta:name="OVERHEIDop.GmbID/DC.identifier">gmb-2015-65193</meta:user-defined>
    <meta:user-defined meta:name="OVERHEID.Gemeente/DC.creator">Eersel</meta:user-defined>
    <meta:user-defined meta:name="OVERHEID.TaxonomieBeleidsagenda/OVERHEID.category">Ruimte en infrastructuur | Ruimtelijke ordening</meta:user-defined>
    <meta:user-defined meta:name="OVERHEIDop.Ruimtelijkplan/OVERHEIDop.bekendmakingBetreffendePlan">NL.IMRO.0770.WPEodrostr2021-ONT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521CV 94</meta:user-defined>
    <meta:user-defined meta:name="OVERHEIDop.woonplaats">Eersel</meta:user-defined>
    <meta:user-defined meta:name="OVERHEIDop.straatnaam">Odradastraat</meta:user-defined>
    <meta:user-defined meta:name="OVERHEID.Gemeente/OVERHEID.authority">Eersel</meta:user-defined>
    <meta:user-defined meta:name="OVERHEIDgvop.Informatietype/DC.type">Plannen | ruimtelijk</meta:user-defined>
    <meta:user-defined meta:name="OVERHEID.Gemeente/DCTERMS.publisher">Eersel</meta:user-defined>
    <meta:user-defined meta:name="OVERHEID.EPSG28992/DC.spatial">150179 374747</meta:user-defined>
    <meta:user-defined meta:name="OVERHEIDop.versieInformatie"/>
  </office:meta>
</office:document-meta>
</file>