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reguliere procedure: legalisering parkeerplaats aan Bongaertslaan 10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legalisering parkeerplaats (H-15-068) (zie Z-15082023) aan Bongaertslaan 10, 6417 BB Heerlen (datum besluit 9 juli 2015, dossiernummer Z-15084836)</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65191</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91</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91</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reguliere procedure: legalisering parkeerplaats aan Bongaertslaan 10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191</meta:user-defined>
    <meta:user-defined meta:name="OVERHEIDop.GmbID/DC.identifier">gmb-2015-65191</meta:user-defined>
    <meta:user-defined meta:name="OVERHEID.Gemeente/DC.creator">Heerl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7BB 10</meta:user-defined>
    <meta:user-defined meta:name="OVERHEIDop.woonplaats">Heerlen</meta:user-defined>
    <meta:user-defined meta:name="OVERHEIDop.straatnaam">Bongaertslaan</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263 321398</meta:user-defined>
    <meta:user-defined meta:name="OVERHEIDop.versieInformatie"/>
  </office:meta>
</office:document-meta>
</file>