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757 Ranonkel (K sectie A 4789, 4793, kavel 60/61) te Berkel-Enschot, bouwen van een woonhuis, 10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7 - Z-HZ_WABO-2015-01757 - I - Ranonkel (K sectie A 4789, 4793, kavel 60 6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8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8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757 Ranonkel (K sectie A 4789, 4793, kavel 60/61) te Berkel-Enschot, bouwen van een woonhuis, 1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89</meta:user-defined>
    <meta:user-defined meta:name="OVERHEIDop.GmbID/DC.identifier">gmb-2015-651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J 25</meta:user-defined>
    <meta:user-defined meta:name="OVERHEIDop.woonplaats">Berkel-Enschot</meta:user-defined>
    <meta:user-defined meta:name="OVERHEIDop.straatnaam">Ranonk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5</meta:user-defined>
    <meta:user-defined meta:name="xs:date/OVERHEIDop.einddatum">2015-07-17</meta:user-defined>
    <meta:user-defined meta:name="OVERHEID.EPSG28992/DC.spatial">137316 398469</meta:user-defined>
    <meta:user-defined meta:name="OVERHEIDop.versieInformatie"/>
  </office:meta>
</office:document-meta>
</file>