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788 Wilhelminapark 23 te Tilburg, kappen van een boom, 14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7 - Z-HZ_WABO-2015-01788 - I - Wilhelminapark 2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18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788 Wilhelminapark 23 te Tilburg, kappen van een boom, 1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85</meta:user-defined>
    <meta:user-defined meta:name="OVERHEIDop.GmbID/DC.identifier">gmb-2015-6518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B 23</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5</meta:user-defined>
    <meta:user-defined meta:name="xs:date/OVERHEIDop.einddatum">2015-07-17</meta:user-defined>
    <meta:user-defined meta:name="OVERHEID.EPSG28992/DC.spatial">133518 397525</meta:user-defined>
    <meta:user-defined meta:name="OVERHEIDop.versieInformatie"/>
  </office:meta>
</office:document-meta>
</file>