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de garage tot slaapkamer, Damascusstraat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verbouwen van de garage tot slaapkamer, Damascusstraat 41 6418 TK te Heerlen
 (datum aanvraag 05-06-2015, dossiernummer Z-1508315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18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8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garage tot slaapkamer, Damascusstraat 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84</meta:user-defined>
    <meta:user-defined meta:name="OVERHEIDop.GmbID/DC.identifier">gmb-2015-6518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TK 41</meta:user-defined>
    <meta:user-defined meta:name="OVERHEIDop.woonplaats">Heerlen</meta:user-defined>
    <meta:user-defined meta:name="OVERHEIDop.straatnaam">Damasc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84 319575</meta:user-defined>
    <meta:user-defined meta:name="OVERHEIDop.versieInformatie"/>
  </office:meta>
</office:document-meta>
</file>