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rkel-Enschot, ingekomen aanvraag omgevingsvergunning Z-HZ_WABO-2015-01726 De Brink Bouwplan  (sectie A nr 4577) te Berkel-Enschot, bouwen van tweekapper, 9 juli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717 - Z-HZ_WABO-2015-01726 - I - De Brink Bouwplan  (sectie A nr 4577) te Berkel-Enschot.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65183</text:span><text:line-break/><text:date style:data-style-name="dag" text:fixed="true" text:date-value="2015-07-17"/><text:line-break/><text:date style:data-style-name="jaar" text:fixed="true" text:date-value="2015-07-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183</text:span><text:date style:data-style-name="nicedate" text:fixed="true" text:date-value="201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183</text:span><text:date style:data-style-name="nicedate" text:fixed="true" text:date-value="2015-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rkel-Enschot, ingekomen aanvraag omgevingsvergunning Z-HZ_WABO-2015-01726 De Brink Bouwplan  (sectie A nr 4577) te Berkel-Enschot, bouwen van tweekapper, 9 jul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7</meta:user-defined>
    <meta:user-defined meta:name="OVERHEIDop.publicationIssue">65183</meta:user-defined>
    <meta:user-defined meta:name="OVERHEIDop.GmbID/DC.identifier">gmb-2015-65183</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56DL 7</meta:user-defined>
    <meta:user-defined meta:name="OVERHEIDop.woonplaats">Berkel-Enschot</meta:user-defined>
    <meta:user-defined meta:name="OVERHEIDop.straatnaam">Meikers</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7-15</meta:user-defined>
    <meta:user-defined meta:name="xs:date/OVERHEIDop.einddatum">2015-07-17</meta:user-defined>
    <meta:user-defined meta:name="OVERHEID.EPSG28992/DC.spatial">137174 398833</meta:user-defined>
    <meta:user-defined meta:name="OVERHEIDop.versieInformatie"/>
  </office:meta>
</office:document-meta>
</file>