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1760 Raadhuisstraat 26 (Koningsoord) te Berkel-Enschot, restaureren en wijzigen van het kloostercomplex Koningsoord, 10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17 - Z-HZ_WABO-2015-01760 - I - Raadhuisstraat 26 (Koningsoord)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5182</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82</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82</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1760 Raadhuisstraat 26 (Koningsoord) te Berkel-Enschot, restaureren en wijzigen van het kloostercomplex Koningsoord, 10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182</meta:user-defined>
    <meta:user-defined meta:name="OVERHEIDop.GmbID/DC.identifier">gmb-2015-6518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HD 26</meta:user-defined>
    <meta:user-defined meta:name="OVERHEIDop.woonplaats">Berkel-Enschot</meta:user-defined>
    <meta:user-defined meta:name="OVERHEIDop.straatnaam">Raadhui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15</meta:user-defined>
    <meta:user-defined meta:name="xs:date/OVERHEIDop.einddatum">2015-07-17</meta:user-defined>
    <meta:user-defined meta:name="OVERHEID.EPSG28992/DC.spatial">137774 399902</meta:user-defined>
    <meta:user-defined meta:name="OVERHEIDop.versieInformatie"/>
  </office:meta>
</office:document-meta>
</file>