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reguliere procedure: het wijzigen van de verleende omgevingsvergunning BMV Molenberg, bouwdeel c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wijzigen van de verleende omgevingsvergunning BMV Molenberg, bouwdeel c (sectie M perceelnummer 1803), 6416 CE te Heerlen (datum besluit 9 juli 2015, dossiernummer Z-1508410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18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het wijzigen van de verleende omgevingsvergunning BMV Molenberg, bouwdeel c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80</meta:user-defined>
    <meta:user-defined meta:name="OVERHEIDop.GmbID/DC.identifier">gmb-2015-6518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CE 71</meta:user-defined>
    <meta:user-defined meta:name="OVERHEIDop.woonplaats">Heerlen</meta:user-defined>
    <meta:user-defined meta:name="OVERHEIDop.straatnaam">Kerkra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030 321616</meta:user-defined>
    <meta:user-defined meta:name="OVERHEIDop.versieInformatie"/>
  </office:meta>
</office:document-meta>
</file>