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5 eiken aan Rukkerweg hoek Euregioweg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/text:p>
            <text:p text:style-name="common-al"/>
            <text:p text:style-name="common-al">het kappen van 5 eiken aan Rukkerweg hoek Euregioweg, 6418 TZ te Heerlen (datum aanvraag 14 juli 2015, dossiernummer Z-15086752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65172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72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72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5 eiken aan Rukkerweg hoek Euregioweg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172</meta:user-defined>
    <meta:user-defined meta:name="OVERHEIDop.GmbID/DC.identifier">gmb-2015-65172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TZ 130</meta:user-defined>
    <meta:user-defined meta:name="OVERHEIDop.woonplaats">Heerlen</meta:user-defined>
    <meta:user-defined meta:name="OVERHEIDop.straatnaam">Rukker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9360 320189</meta:user-defined>
    <meta:user-defined meta:name="OVERHEIDop.versieInformatie"/>
  </office:meta>
</office:document-meta>
</file>