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de bestemming van een pand van bedrijfsbestemming naar woonbestemming, Rotterdamstraat 8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wijzigen van de bestemming van een pand van bedrijfsbestemming naar woonbestemming, Rotterdamstraat 80A t 6415 AZ te Heerlen
(datum aanvraag 02-07-2015, dossiernummer Z-1508573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7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7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7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bestemming van een pand van bedrijfsbestemming naar woonbestemming, Rotterdamstraat 8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70</meta:user-defined>
    <meta:user-defined meta:name="OVERHEIDop.GmbID/DC.identifier">gmb-2015-6517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AZ 80a</meta:user-defined>
    <meta:user-defined meta:name="OVERHEIDop.woonplaats">Heerlen</meta:user-defined>
    <meta:user-defined meta:name="OVERHEIDop.straatnaam">Rotterdam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30 322754</meta:user-defined>
    <meta:user-defined meta:name="OVERHEIDop.versieInformatie"/>
  </office:meta>
</office:document-meta>
</file>